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9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900</text:p>
      <text:p text:style-name="publicatie-titel.end">17 novem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7900-001.png" xlink:show="embed" xlink:type="simple"/></draw:frame> Voorbereidingsbesluit Middenmeer Noord
         </text:h>
      <text:p text:style-name="circulaire-tekst">Burgemeester en wethouders van Amsterdam maken, ingevolge artikel 3.7  van de Wet ruimtelijke ordening het volgende bekend:</text:p>
      <text:p text:style-name="circulaire-tekst">De gemeenteraad van Amsterdam heeft in zijn vergadering van 20 oktober 2010, nummer 196/429 besloten dat een bestemmingsplan
                  wordt voorbereid voor een gebied dat ongeveer wordt begrensd door het emplacement Watergraafsmeer aan de noordzijde, Volkstuinencomplex
                  Hof van Eden aan de oostzijde, het Middenmeerpad aan de zuidzijde en de Kruislaan aan de westzijde.
               </text:p>
      <text:p text:style-name="circulaire-tekst">Het voorbereidingsbesluit treedt in werking met ingang van 18 november 2010 en geldt voor een periode van één jaar.</text:p>
      <text:p text:style-name="circulaire-tekst">Dit voorbereidingsbesluit ligt ter inzage met ingang van 18 november 2010 gedurende een termijn van zes weken op de volgende
                  adressen:
               </text:p>
      <text:list text:style-name="list-style-1">
        <text:list-item>
          <text:p text:style-name="list.start">Het Voorlichtingsloket van het stadhuis, Amstel 1, Amsterdam. Bel voor openingstijden 14 020 of kijk op www.centrum.amsterdam.nl.
                     </text:p>
        </text:list-item>
        <text:list-item>
          <text:p text:style-name="list.end">Het stadsdeel Oost, Oranje Vrijstaatplein 2, Amsterdam. Bel voor openingstijden 14020 of kijk op www.oost.amsterdam.nl.
                     </text:p>
        </text:list-item>
      </text:list>
      <text:p text:style-name="circulaire-tekst">Het voorbereidingsbesluit is digitaal raadpleegbaar via www.amsterdam.nl/ruimtelijkeplannen.</text:p>
      <text:p text:style-name="circulaire-tekst">Tegen dit besluit staat geen bezwaar of beroep open.</text:p>
      <text:p text:style-name="dagtekening">Amsterdam, 17 november 2010</text:p>
      <text:p text:style-name="ondertekening">Burgemeester en wethouders,</text:p>
      <text:p text:style-name="ondertekening">H. de Jong, </text:p>
      <text:p text:style-name="ondertekening.end">
                     secretaris.
                  </text:p>
      <text:p text:style-name="ondertekening">E.E. van der Laan, </text:p>
      <text:p text:style-name="ondertekening.end">burgemees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Middenmeer Noord; Amsterdam</dc:title>
  </office:meta>
</office:document-meta>
</file>