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787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7877</text:p>
      <text:p text:style-name="publicatie-titel.end">15 november 2010</text:p>
      <text:h text:outline-level="1" text:style-name="staatscourant_kop"><draw:frame draw:name="Afbeelding2" draw:style-name="frame.picture" draw:z-index="1" svg:height="1.113cm" svg:width="4.902cm" text:anchor-type="paragraph" style:rel-height="scale" style:rel-width="scale"><draw:image draw:filter-name="PNG - Portable Network Graphics" xlink:actuate="onLoad" xlink:href="Pictures/stcrt-2010-17877-001.png" xlink:show="embed" xlink:type="simple"/></draw:frame> Rectificatie bekendmaking vastgesteld bestemmingsplan Kerkweg Maria Hoop en reactieve aanwijzing provincie Limburg (eerdere
            bekendmaking d.d. 08-07-2010)
         </text:h>
      <text:p text:style-name="circulaire-tekst">Het bestemmingsplan Kerkweg Maria Hoop is op 10 juni 2010 door de gemeenteraad vastgesteld. Op 17 augustus 2010 heeft provincie
                  Limburg een zogenaamde reactieve aanwijzing gegeven. Met een reactieve aanwijzing kan de provincie onderdelen van een bestemmingsplan
                  niet inwerking laten treden. Voor de onderdelen van het bestemmingsplan waar een reactieve aanwijzing op is gegeven blijven
                  de 'oude' bestemmingsplannen van toepassing. Hieronder vindt u de publicatie van het bestemmingsplan en de reactieve aanwijzing.
               </text:p>
      <text:h text:outline-level="3" text:style-name="divisiekop1">Bestemmingsplan
                  </text:h>
      <text:p text:style-name="circulaire_divisie">Voor de realisatie van een bouwkavel aan de Kerkweg te Maria Hoop, kadastraal bekend perceel nummer N 278, heeft de gemeenteraad
                     bij besluit van 10 juni 2010 een bestemmingsplan vastgesteld, conform de in de Wet ruimtelijke ordening aangegeven bestemmingsplanprocedure.
                  </text:p>
      <text:h text:outline-level="3" text:style-name="divisiekop1">Reactieve aanwijzing Gedeputeerde Staten
                  </text:h>
      <text:p text:style-name="circulaire_divisie">Gedeputeerde Staten van Limburg hebben bij besluit van 17 augustus 2010 besloten om voor (een gedeelte van) het bestemmingsplan
                     Kerkweg Maria Hoop een reactieve aanwijzing te geven. De reactieve aanwijzing houdt in dat het bestemmingsplan Kerkweg Maria
                     Hoop niet in stand blijft.
                  </text:p>
      <text:h text:outline-level="3" text:style-name="divisiekop1">Publicatie
                  </text:h>
      <text:p text:style-name="circulaire_divisie">Het vastgestelde bestemmingsplan alsmede de reactieve aanwijzing liggen vanaf 12 november 2010 gedurende zes weken (derhalve
                     tot en met 23 december 2010) ter inzage in het gemeentehuis, Nieuwe Markt 55 te Echt en wel op maandag van 9.00 uur tot 20.00
                     uur, op dinsdag van 9.00 uur tot 13.00 uur en op woensdag tot en met vrijdag van 9.00 uur tot 17.00 uur. Voorts kan het bestemmingsplan
                     via de website van de gemeente Echt-Susteren (www.Echt-Susteren.nl) ingezien worden.
                  </text:p>
      <text:p text:style-name="circulaire_divisie">Gedurende de termijn van terinzageligging kunnen belanghebbenden die tijdig een zienswijze bij de gemeenteraad kenbaar hebben
                     gemaakt en belanghebbenden die aantonen hiertoe redelijkerwijs niet in staat te zijn geweest, tegen het vastgestelde bestemmingsplan
                     en de reactieve aanwijzing beroep instellen bij de Afdeling bestuursrechtspraak van de Raad van State, postbus 20019, 2500 EA
                     ’s-Gravenhage.
                  </text:p>
      <text:p text:style-name="alineagroep">Voor zover de gemeenteraad bij de vaststelling het bestemmingsplan heeft gewijzigd ten opzichte van het ontwerpbestemmingsplan,
                        kan eenieder hieromtrent gedurende voornoemde termijn beroep instellen bij de Afdeling bestuursrechtspraak van de Raad van
                        State.
                     </text:p>
      <text:p text:style-name="alineagroep">Beroepschriften dienen in tweevoud bij de Afdeling Bestuursrechtspraak te worden ingediend.</text:p>
      <text:p text:style-name="alineagroep.end">Zij die beroep instellen kunnen gedurende de genoemde termijn ook een verzoek om voorlopige voorziening indienen bij de voorzitter
                        van deze Afdeling.
                     </text:p>
      <text:p text:style-name="dagtekening">Echt-Susteren, 11 november 2010</text:p>
      <text:p text:style-name="ondertekening">Burgemeester en Wethouders van Echt-Susteren,</text:p>
      <text:p text:style-name="ondertekening">D.A.M. Akkermans, </text:p>
      <text:p text:style-name="ondertekening.end">burgemeester.</text:p>
      <text:p text:style-name="ondertekening">G. W. T. van Balkom, </text:p>
      <text:p text:style-name="ondertekening.end">
                     secretari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Rectificatie bekendmaking vastgesteld bestemmingsplan Kerkweg Maria Hoop en reactieve aanwijzing provincie Limburg (eerdere
         bekendmaking d.d. 08-07-2010); Echt-Susteren
      </dc:title>
  </office:meta>
</office:document-meta>
</file>