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3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39</text:p>
      <text:p text:style-name="publicatie-titel.end">11 november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7839-001.png" xlink:show="embed" xlink:type="simple"/></draw:frame> Ontwerpbesluiten bouwvergunning en projectbesluit art. 3.10 Wro
         </text:h>
      <text:p text:style-name="circulaire-tekst">Burgemeester en wethouders van Dinkelland maken bekend dat met ingang van 12 november 2010 gedurende zes weken het volgende
                  ontwerpbesluit voor een bouwvergunning én een projectbesluit ter inzage ligt:
               </text:p>
      <text:list text:style-name="list-style-1">
        <text:list-item>
          <text:p text:style-name="list.single">Brandlichterweg/Kloesenkamp (Pierik II) in Denekamp voor het bouwen van 14 woningen en het uitbreiden van 1 woning.
                     </text:p>
        </text:list-item>
      </text:list>
      <text:h text:outline-level="3" text:style-name="divisiekop1">Ter inzage en zienswijzen
                  </text:h>
      <text:p text:style-name="circulaire_divisie">Het ontwerpprojectbesluit én de ontwerpbouwvergunning ligt voor eenieder bij de afdeling Vergunningen ter inzage. Tevens kan
                     het ontwerpprojectbesluit en de ontwerpbouwvergunning met de daarbij behorende stukken ook digitaal worden ingezien via www.dinkelland.nl.
                     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luiten bouwvergunning en projectbesluit art. 3.10 Wro; Dinkelland</dc:title>
  </office:meta>
</office:document-meta>
</file>