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81</text:p>
      <text:p text:style-name="publicatie-titel.end">10 februari 2010</text:p>
      <text:h text:outline-level="1" text:style-name="staatscourant_kop">Regeling van de Staatssecretaris van Volksgezondheid, Welzijn en Sport van 1 februari 2010, nr. OHW-U-2982152, houdende vaststelling
            van de rekenfactor ingevolge de Wet buitengewoon pensioen 1940–1945 en de Wet buitengewoon pensioen zeelieden-oorlogsslachtoffers
            voor het jaar 2009
         </text:h>
      <text:section text:name="regeling.d9981e129" text:style-name="regeling">
        <text:section text:name="aanhef.d9981e131" text:style-name="aanhef">
          <text:p text:style-name="wie">De Staatssecretaris van Volksgezondheid, Welzijn en Sport,</text:p>
          <text:p text:style-name="considerans.al">Gelet op artikel 8, vijfde lid, van de Wet buitengewoon pensioen 1940–1945 en artikel 35d, vijfde lid, van de Wet buitengewoon
                  pensioen zeelieden-oorlogsslachtoffers;
               </text:p>
          <text:p text:style-name="afkondiging">Besluit:</text:p>
        </text:section>
        <text:section text:name="regeling-tekst.d9981e143" text:style-name="regeling-tekst">
          <text:section text:name="artikel.d9981e145" text:style-name="artikel">
            <text:h text:outline-level="3" text:style-name="artikel_kop">Artikel 1
                  </text:h>
            <text:p text:style-name="artikel">De rekenfactor, bedoeld in artikel 8, vijfde lid, van de Wet buitengewoon pensioen 1940–1945, alsmede in artikel 35d, vijfde
                     lid, van de Wet buitengewoon pensioen zeelieden-oorlogsslachtoffers bedraagt voor het jaar 2009: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100</text:p>
                </table:table-cell>
                <table:table-cell office:value-type="string"/>
              </table:table-row>
              <table:table-row>
                <table:table-cell office:value-type="string"/>
                <table:table-cell office:value-type="string">
                  <text:p text:style-name="Table_20_Contents">2425</text:p>
                </table:table-cell>
                <table:table-cell office:value-type="string"/>
              </table:table-row>
            </table:table>
            <text:p/>
          </text:section>
          <text:section text:name="artikel.d9981e197" text:style-name="artikel">
            <text:h text:outline-level="3" text:style-name="artikel_kop">Artikel 2
                  </text:h>
            <text:p text:style-name="artikel">Deze regeling treedt in werking met ingang van de dag na de datum van uitgifte van de Staatscourant waarin zij wordt geplaatst
                     en werkt terug tot en met 1 januari 2010.
                  </text:p>
          </text:section>
        </text:section>
        <text:section text:name="regeling-sluiting.d9981e208" text:style-name="regeling-sluiting">
          <text:section text:name="slotformulering.d9981e210" text:style-name="slotformulering">
            <text:p text:style-name="slotformulering">Deze regeling zal met de toelichting in de Staatscourant worden geplaatst.</text:p>
          </text:section>
          <text:section text:name="ondertekening.d9981e216" text:style-name="ondertekening">
            <text:p text:style-name="ondertekening">De Staatssecretaris van Volksgezondheid, Welzijn en Sport,</text:p>
            <text:p text:style-name="ondertekening.end">M. Bussemaker. </text:p>
          </text:section>
        </text:section>
        <text:section text:name="nota-toelichting.d9981e226" text:style-name="nota-toelichting">
          <text:h text:outline-level="2" text:style-name="nota-toelichting_kop">TOELICHTING
               </text:h>
          <text:p text:style-name="nota-toelichting">De bij ministeriële regeling van 16 januari 1978, nr. XX-58000 (Stcrt. 178, 28) geïntroduceerde reeks van rekenfactoren wordt
                  voor het jaar 2009 aangevuld met de in deze regeling genoemde rekenfactor. De factor is berekend aan de hand van het door
                  het Centraal Bureau voor de Statistiek gehanteerde indexcijfer van de CAO-lonen per maand inclusief bijzondere beloningen
                  voor werknemers in de particuliere bedrijven.
               </text:p>
          <text:p text:style-name="nota-toelichting">De aan deze regeling verbonden kosten lopen geleidelijk op en zullen in 2015 € 6 617 bedragen. Deze uitgavenstijging zal worden
                  gefinancierd uit de loonbijstelling van 2010.
               </text:p>
          <text:section text:name="ondertekening.d9981e238"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600*"/>
    </style:style>
    <style:style style:family="table-column" style:name="table.1.col3">
      <style:table-column-properties style:rel-column-width="8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