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100*"/>
    </style:style>
    <style:style style:family="table-column" style:name="table.1.col3">
      <style:table-column-properties style:rel-column-width="7700*"/>
    </style:style>
  </office:automatic-styles>
  <office:body>
    <office:text>
      <text:p text:style-name="publicatie-titel">Staatscourant 2010, 17809</text:p>
      <text:p text:style-name="publicatie-titel.end">15 november 2010</text:p>
      <text:h text:outline-level="1" text:style-name="staatscourant_kop">Vrijstelling op grond van artikel 65 van de Wet gewasbeschermingsmiddelen en biociden inzake de middelen Vectomax, Vectobac
            en Aqua-K-Othrine
         </text:h>
      <text:p text:style-name="context_al">5 november 2010</text:p>
      <text:p text:style-name="context_al.end">Nr. DP 2010029184</text:p>
      <text:p text:style-name="wie">De Staatssecretaris van Infrastructuur en Milieu,</text:p>
      <text:p text:style-name="considerans.al">Handelende in overeenstemming met de Minister Economische Zaken, Landbouw en Innovatie;</text:p>
      <text:p text:style-name="considerans.al">Gezien het verzoek van het Ministerie van Volksgezondheid, Welzijn en Sport van 8 oktober 2010 tot vrijstelling van het verbod
                  op het gebruik van biociden op basis van de werkzame stoffen bacillus thuringiensis israeliensis en bacillus sphaericus in
                  het middel Vectomax en Vectobac en deltamethrin in het middel Aqua-K-Othrine in verband met de bestrijding van de larven en
                  adulten van de Aziatische tijgermug (Aedes Albopictus), de rots-poelmug (Aedes Atropalpus), en de Gelekoortsmug (Aedes Aeqypti);
               </text:p>
      <text:p text:style-name="considerans.al">Gelet op artikel 65, eerste, derde en vierde lid, en de artikelen 19 en 20 van de Wet gewasbeschermingsmiddelen en biociden;</text:p>
      <text:p text:style-name="afkondiging">Besluit:</text:p>
      <text:h text:outline-level="3" text:style-name="artikel_kop">Artikel 1
                  </text:h>
      <text:p text:style-name="artikel">In verband met de bestrijding van de larven en adulten van de Aziatische tijgermug (Aedes Albopictus), de rots-poelmug (Aedes
                     Atropalpus), en de Gelekoortsmug (Aedes Aeqypti), wordt vrijstelling verleend van:
                  </text:p>
      <text:list text:style-name="list-style-1">
        <text:list-item>
          <text:p text:style-name="list.single">het verbod, bedoeld in de artikelen 19 en 20 van de Wet gewasbeschermingsmiddelen en biociden, tot het op de markt brengen,
                           het voorhanden of in voorraad hebben, en het gebruiken van de biocide Vectomax en Vectobac, op basis van de werkzame stoffen
                           bacillus thuringiensis israeliensis en bacillus sphaericus, en de biocide Aqua-K-Othrine, op basis van de werkzame stof deltamethrin,
                           ten behoeve van de bestrijding van de larven en adulten van de Aziatische tijgermug (Aedes Albopictus), de rots-poelmug (Aedes
                           Atropalpus), en de Gelekoortsmug (Aedes Aeqypti).
                        </text:p>
        </text:list-item>
      </text:list>
      <text:h text:outline-level="3" text:style-name="artikel_kop">Artikel 2
                  </text:h>
      <text:p text:style-name="artikel">Toegestaan is uitsluitend het gebruik van Vectomax, Vectobac en Aqua-K-Othrine als biocide voor de bestrijding van de larven
                     en adulten van de Aziatische tijgermug (Aedes Albopictus), de rots-poelmug (Aedes Atropalpus), en de Gelekoortsmug (Aedes
                     Aeqypti) in het kader van de gecoördineerde bestrijdingsactie onder verantwoordelijkheid van het Ministerie van Volksgezondheid,
                     Welzijn en Sport, welke gestart is naar aanleiding van de eerste vondsten van bovengenoemde muggensoorten in Noord Brabant
                     op 22 juli 2010, op door de Minister van Volksgezondheid, Welzijn en Sport aangewezen terreinen:
                  </text:p>
      <text:list text:style-name="list-style-2">
        <text:list-item>
          <text:p text:style-name="list.start">wat betreft het middel Vectomax en Vectobac: kunstmatige waterpartijen, zoals in de buitenlucht opgeslagen autobanden, waar
                           stilstaand water in kan staan en natuurlijke breedingsites;
                        </text:p>
        </text:list-item>
        <text:list-item>
          <text:p text:style-name="list.end">wat betreft het middel Aqua-K-Othrine: op de aangewezen locaties en in de omgeving met een straal van 200 meter rondom deze
                           locaties.
                        </text:p>
        </text:list-item>
      </text:list>
      <text:h text:outline-level="3" text:style-name="artikel_kop">Artikel 3
                  </text:h>
      <text:p text:style-name="artikel">Aan de vrijstelling, bedoeld in artikel 1, worden de beperkingen en voorschriften, opgenomen in de bijlage bij dit besluit,
                     verbonden.
                  </text:p>
      <text:h text:outline-level="3" text:style-name="artikel_kop">Artikel 4
                  </text:h>
      <text:p text:style-name="artikel">De vrijstelling wordt verleend voor de duur van 120 dagen.</text:p>
      <text:h text:outline-level="3" text:style-name="artikel_kop">Artikel 5
                  </text:h>
      <text:p text:style-name="artikel">Dit besluit wordt aangehaald als: Vrijstelling verbod Vectomax, Vectobac en Aqua-K-Othrine voor de bestrijding van de Aziatische
                     tijgermug (Aedes Albopictus), de rots-poelmug (Aedes Atropalpus), en de Gelekoortsmug (Aedes Aeqypti).
                  </text:p>
      <text:h text:outline-level="3" text:style-name="artikel_kop">Artikel 6
                  </text:h>
      <text:p text:style-name="artikel">Dit besluit treedt in werking met ingang van de dag van uitgifte van de Staatscourant waarin zij wordt geplaatst.</text:p>
      <text:p text:style-name="dagtekening">Den Haag, 5 november 2010</text:p>
      <text:p text:style-name="ondertekening">
                     De Staatssecretaris van Infrastructuur en Milieu,
                  </text:p>
      <text:p text:style-name="ondertekening.end">J.J. Atsma. </text:p>
      <text:h text:outline-level="2" text:style-name="bijlage_kop">BIJLAGE
               </text:h>
      <text:h text:outline-level="3" text:style-name="divisiekop1">Voorschriften en beperkingen
               </text:h>
      <text:h text:outline-level="4" text:style-name="divisiekop2">Vectobac
               </text:h>
      <text:p text:style-name="bijlage">Het middel mag alleen worden toegepast met handschoenen.</text:p>
      <text:h text:outline-level="4" text:style-name="divisiekop2">Vectomax
               </text:h>
      <text:p text:style-name="alineagroep">V35-NL: Micro-organismen kunnen mogelijk sensibiliserende reacties veroorzaken.</text:p>
      <text:p text:style-name="alineagroep.end">S 36: Draag geschikte handschoenen.</text:p>
      <text:h text:outline-level="4" text:style-name="divisiekop2">Aqua-K-Othrin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R-zinnen</text:p>
          </table:table-cell>
          <table:table-cell office:value-type="string">
            <text:p text:style-name="Table_20_Contents_Left">R36/37/38</text:p>
          </table:table-cell>
          <table:table-cell office:value-type="string">
            <text:p text:style-name="Table_20_Contents_Left">Irriterend voor ogen, luchtwegen en de huid</text:p>
          </table:table-cell>
        </table:table-row>
        <table:table-row>
          <table:table-cell office:value-type="string">
            <text:p text:style-name="Table_20_Contents_Left">S-zinnen</text:p>
          </table:table-cell>
          <table:table-cell office:value-type="string">
            <text:p text:style-name="Table_20_Contents_Left">S23</text:p>
          </table:table-cell>
          <table:table-cell office:value-type="string">
            <text:p text:style-name="Table_20_Contents_Left">Spuitnevel niet inademen. </text:p>
          </table:table-cell>
        </table:table-row>
        <table:table-row>
          <table:table-cell office:value-type="string"/>
          <table:table-cell office:value-type="string">
            <text:p text:style-name="Table_20_Contents_Left">S36/37</text:p>
          </table:table-cell>
          <table:table-cell office:value-type="string">
            <text:p text:style-name="Table_20_Contents_Left">Draag geschikte handschoenen en beschermende kleding.</text:p>
          </table:table-cell>
        </table:table-row>
        <table:table-row>
          <table:table-cell office:value-type="string"/>
          <table:table-cell office:value-type="string">
            <text:p text:style-name="Table_20_Contents_Left">S42b</text:p>
          </table:table-cell>
          <table:table-cell office:value-type="string">
            <text:p text:style-name="Table_20_Contents_Left">Tijdens de bespuiting een geschikte adembescherming dragen <text:span text:style-name="cur">(juiste term(en) aan te geven door de fabrikant)</text:span>.
                           </text:p>
          </table:table-cell>
        </table:table-row>
        <table:table-row>
          <table:table-cell office:value-type="string"/>
          <table:table-cell office:value-type="string">
            <text:p text:style-name="Table_20_Contents_Left">S46</text:p>
          </table:table-cell>
          <table:table-cell office:value-type="string">
            <text:p text:style-name="Table_20_Contents_Left">In geval van inslikken onmiddellijk een arts raadplegen en verpakking of etiket tonen.</text:p>
          </table:table-cell>
        </table:table-row>
      </table:table>
      <text:p/>
      <text:h text:outline-level="5" text:style-name="divisiekop3">Milieuvoorschiften
               </text:h>
      <text:list text:style-name="list-style-3">
        <text:list-item>
          <text:p text:style-name="list.start">Om aquatische organismen te beschermen dient voorkomen te worden dat het middel via drift leidt tot blootstellling van oppervlaktewater.
                     </text:p>
        </text:list-item>
        <text:list-item>
          <text:p text:style-name="list.cont">Om aquatische organismen te beschermen dient voorkomen te worden dat het middel via afspoeling van verhard of onverhard oppervlak
                        leidt tot blootstellling van oppervlaktewater.
                     </text:p>
        </text:list-item>
        <text:list-item>
          <text:p text:style-name="list.end">Gevaarlijk voor bijen. Gebruik dit product niet op plaatsen waar bijen actief naar voedsel zoeken.
                     </text:p>
        </text:list-item>
      </text:list>
      <text:h text:outline-level="2" text:style-name="nota-toelichting_kop">TOELICHTING
               </text:h>
      <text:p text:style-name="nota-toelichting">Op 8 oktober 2010 heeft het Ministerie van VWS gevraagd om een vrijstelling te verlenen voor de biociden Vecobac, Vectomax
                  en Aqua-K-Othrine voor de bestrijding van de muggen die de afgelopen maanden zijn aangetroffen.
               </text:p>
      <text:p text:style-name="nota-toelichting">Op maandag 26 juli is door het Ministerie van Volksgezondheid, Welzijn en Sport bij het Ministerie van Volkshuisvesting, Ruimtelijke
                  Ordening en Milieubeheer telefonisch melding gedaan van het feit dat de Aziatische tijgermug (Aedes Albopictus) en de rots-poelmug
                  (Aedes Atropalpus, waren aangetroffen bij een bedrijf dat autobanden verkoopt. Deze muggen zijn potentiële vectoren (overbrengers)
                  van ziekten zoals dengue en chikungunya.
               </text:p>
      <text:p text:style-name="nota-toelichting">Op 28 juli 2010 heeft de Minister van Volkshuisvesting, Ruimtelijke Ordening en Milieu vrijstelling verleend voor het gebruik
                  van de middelen Vectobac (werkzame stof bacillus thuringiensis israeliensis) en K-Othrine 15/5 ULV (werkzame stoffen zijn
                  synthetische pyrethroiden) ten behoeve van de bestrijding van de larven en adulten die eerder die maand waren aangetroffen
                  bij importeurs van gebruikte banden.
               </text:p>
      <text:p text:style-name="nota-toelichting">Op 29 juli is een start gemaakt met de bestrijding onder leiding van het Centrum Monitoring Vectoren (CMV). Kort na aanvang
                  van de bestrijding is ook de Gelekoortsmug (Aedes Aeqypti) aangetroffen. Bij de bestrijding is assistentie verleend door twee
                  Franse experts. Mede op basis van hun advies is het bestrijdingplan aangepast. Het is gebleken dat een vrijstelling van twee
                  andere middelen noodzakelijk is voor een effectieve bestrijding van de muggen.
               </text:p>
      <text:p text:style-name="nota-toelichting">Het gaat hierbij om een andere variant van de biocide bacillus thuringiensis israeliensis. Dit middel, genaamd Vectomax bevat
                  tevens de werkzame stof bacillus sphaericus, waardoor het middel geschikter is dan het middel Vectobac, dat alleen de werkzame
                  stof bacillus thuringiensis israeliensis bevat. Vectomax zorgt ervoor dat het water langer ongeschikt blijft als broedplaats.
                  Ook dit middel zal worden gebruikt bij kunstmatige waterpartijen, zoals in de buitenlucht opgeslagen autobanden waar stilstaand
                  water in kan staan, alsmede bij natuurlijke breedingsites. Het tweede middel waarvoor vrijstelling wordt verleend is het middel
                  Aqua-K-Othrine op basis van de synthetische pyrethroide deltamethrin. Dit middel is nagenoeg gelijk aan het vrijgestelde K-Othrine
                  15/5 ULV, maar bevat niet de stof esdiothrine.
               </text:p>
      <text:p text:style-name="nota-toelichting">Het college voor de toelating van gewasbeschermingsmiddelen en biociden acht het risico van een vrijstelling op grond van
                  artikel 65 van de Wet gewasbeschermingsmiddelen en biociden van de middelen Vectomax, Vectobac en Aqua-K-Othrine acceptabel,
                  mits de voorgestelde risicoreducerende maatregelen in acht worden genomen.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