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8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81</text:p>
      <text:p text:style-name="publicatie-titel.end">11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781-001.png" xlink:show="embed" xlink:type="simple"/></draw:frame> Vastgestelde bestemmingsplannen gemeente Twenterand
         </text:h>
      <text:p text:style-name="circulaire-tekst">Burgemeester en wethouders van Twenterand maken bekend dat zij op 2 november 2010 de volgende bestemmingsplannen hebben vastgesteld.</text:p>
      <text:list text:style-name="list-style-1">
        <text:list-item text:start-value="1">
          <text:p text:style-name="list.start">Wijzigingsplan Westeinde 375, Vriezenveen.
                     </text:p>
          <text:p text:style-name="list.cont">Het wijzigingsplan heeft betrekking op het oprichten van een bijgebouw achter het perceel Westeinde 371 te Vriezenveen mogelijk
                        te maken. Het bijgebouw behoort bij het perceel Westeinde 375.
                     </text:p>
        </text:list-item>
        <text:list-item text:start-value="2">
          <text:p text:style-name="list.cont">Wijzigingsplan Oosteinde 405, Vriezenveen.
                     </text:p>
          <text:p text:style-name="list.end">Het wijzigingsplan heeft betrekking op het vervangen van een bestaande woning op het perceel Oosteinde 405 te Vriezenveen.
                        Vanwege specifieke terreinkenmerken, zoals bestaande erfbeplanting en situering op de kavel, is het wenselijk de woning niet
                        op dezelfde plaats te herbouwen.
                     </text:p>
        </text:list-item>
      </text:list>
      <text:h text:outline-level="3" text:style-name="divisiekop1">Terinzagelegging
                  </text:h>
      <text:p text:style-name="circulaire_divisie">U kunt de bestemmingsplanne digitaal inzien via www.twenterand.nl onder ‘actueel – ter inzage’. Het papieren exemplaar ligt
                     met ingang van 12 november 2010 zes weken voor eenieder ter inzage tijdens de reguliere openingstijden in het gemeentehuis
                     in Vriezenveen.
                  </text:p>
      <text:h text:outline-level="3" text:style-name="divisiekop1">Beroepsmogelijkheden
                  </text:h>
      <text:p text:style-name="alineagroep">Tijdens bovengenoemde termijn van terinzagelegging kan tegen het bestemmingsplan beroep worden ingesteld door:</text:p>
      <text:p text:style-name="alineagroep">belanghebbenden die tijdig hun zienswijze bij de gemeenteraad naar voren hebben gebracht;</text:p>
      <text:p text:style-name="alineagroep.end">belanghebbenden die aantonen dat zij redelijkerwijs niet in staat zijn geweest overeenkomstig afdeling 3.4 van de Algemene
                        wet bestuursrecht tijdig hun zienswijze bij de gemeenteraad naar voren hebben gebracht.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e bestemmingsplannen gemeente Twenterand; Twenterand</dc:title>
  </office:meta>
</office:document-meta>
</file>