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772</text:p>
      <text:p text:style-name="publicatie-titel.end">15 november 2010</text:p>
      <text:h text:outline-level="1" text:style-name="staatscourant_kop">Register Geneesmiddelen – Inschrijvingen en doorhalingen
         </text:h>
      <text:h text:outline-level="3" text:style-name="divisiekop1">Inschrijvingen enkelvoudig september 2010
                  </text:h>
      <text:p text:style-name="circulaire_divisie">
                     <text:span text:style-name="cur">Lijst 693a –</text:span> Het College ter Beoordeling van Geneesmiddelen heeft de handelsvergunningen van de volgende geneesmiddelen in het register
                     ingeschreven in september 2010. Op de eerste regel staat het RVG-nummer vermeld. Dit wordt gevolgd door: de afleverstatus,
                     de naam van het geneesmiddel, het werkzaam bestanddeel, de datum van handelsvergunningverlening, de handelsvergunninghouder
                     en fabrikant(en) verantwoordelijk voor vrijgifte.
                  </text:p>
      <text:p text:style-name="alineagroep">105491</text:p>
      <text:p text:style-name="alineagroep">UR</text:p>
      <text:p text:style-name="alineagroep">Clobazam TioFarma 10 mg, tabletten</text:p>
      <text:p text:style-name="alineagroep">CLOBAZAM 10 mg/stuk</text:p>
      <text:p text:style-name="alineagroep">02-09-2010</text:p>
      <text:p text:style-name="alineagroep">TIOFARMA B.V./NL</text:p>
      <text:p text:style-name="alineagroep.end">TioFarma b.v., Nederland</text:p>
      <text:p text:style-name="alineagroep">105492</text:p>
      <text:p text:style-name="alineagroep">UR</text:p>
      <text:p text:style-name="alineagroep">Clobazam TioFarma 20 mg, tabletten</text:p>
      <text:p text:style-name="alineagroep">CLOBAZAM 20 mg/stuk</text:p>
      <text:p text:style-name="alineagroep">02-09-2010</text:p>
      <text:p text:style-name="alineagroep">TIOFARMA B.V./NL</text:p>
      <text:p text:style-name="alineagroep.end">TioFarma b.v., Nederland</text:p>
      <text:p text:style-name="alineagroep">103941</text:p>
      <text:p text:style-name="alineagroep">UR</text:p>
      <text:p text:style-name="alineagroep">Rivastigmine Apothecon 1,5 mg capsules, capsule, hard</text:p>
      <text:p text:style-name="alineagroep">RIVASTIGMINEWATERSTOFTARTRAAT 2,4 mg/stuk OVEREENKOMEND MET RIVASTIGMINE 1,5 mg/stuk</text:p>
      <text:p text:style-name="alineagroep">02-09-2010</text:p>
      <text:p text:style-name="alineagroep">APOTHECON B.V./NL</text:p>
      <text:p text:style-name="alineagroep">Apothecon B.V., Nederland</text:p>
      <text:p text:style-name="alineagroep">Docpharma NV, België</text:p>
      <text:p text:style-name="alineagroep.end">Pharmathen International S.A., Griekenland</text:p>
      <text:p text:style-name="alineagroep">103943</text:p>
      <text:p text:style-name="alineagroep">UR</text:p>
      <text:p text:style-name="alineagroep">Rivastigmine Apothecon 3 mg capsules, capsule, hard</text:p>
      <text:p text:style-name="alineagroep">RIVASTIGMINEWATERSTOFTARTRAAT 4,8 mg/stuk OVEREENKOMEND MET RIVASTIGMINE 3 mg/stuk</text:p>
      <text:p text:style-name="alineagroep">02-09-2010</text:p>
      <text:p text:style-name="alineagroep">APOTHECON B.V./NL</text:p>
      <text:p text:style-name="alineagroep">Apothecon B.V., Nederland</text:p>
      <text:p text:style-name="alineagroep">Pharmathen Pharmaceutics S.A., Griekenland</text:p>
      <text:p text:style-name="alineagroep.end">Docpharma NV, België</text:p>
      <text:p text:style-name="alineagroep">103945</text:p>
      <text:p text:style-name="alineagroep">UR</text:p>
      <text:p text:style-name="alineagroep">Rivastigmine Apothecon 4,5 mg capsules, capsule, hard</text:p>
      <text:p text:style-name="alineagroep">RIVASTIGMINEWATERSTOFTARTRAAT 7,2 mg/stuk OVEREENKOMEND MET RIVASTIGMINE 4,5 mg/stuk</text:p>
      <text:p text:style-name="alineagroep">02-09-2010</text:p>
      <text:p text:style-name="alineagroep">APOTHECON B.V./NL</text:p>
      <text:p text:style-name="alineagroep">Apothecon B.V., Nederland</text:p>
      <text:p text:style-name="alineagroep">Pharmathen Pharmaceutics S.A., Griekenland</text:p>
      <text:p text:style-name="alineagroep.end">Docpharma NV, België</text:p>
      <text:p text:style-name="alineagroep">103946</text:p>
      <text:p text:style-name="alineagroep">UR</text:p>
      <text:p text:style-name="alineagroep">Rivastigmine Apothecon 6 mg capsules, capsule, hard</text:p>
      <text:p text:style-name="alineagroep">RIVASTIGMINEWATERSTOFTARTRAAT 9,6 mg/stuk OVEREENKOMEND MET RIVASTIGMINE 6 mg/stuk</text:p>
      <text:p text:style-name="alineagroep">02-09-2010</text:p>
      <text:p text:style-name="alineagroep">APOTHECON B.V./NL</text:p>
      <text:p text:style-name="alineagroep">Apothecon B.V., Nederland</text:p>
      <text:p text:style-name="alineagroep">Pharmathen Pharmaceutics S.A., Griekenland</text:p>
      <text:p text:style-name="alineagroep.end">Docpharma NV, België</text:p>
      <text:p text:style-name="alineagroep">105852</text:p>
      <text:p text:style-name="alineagroep">UR</text:p>
      <text:p text:style-name="alineagroep">Valsartan Eurogenus 160 mg filmonhulde tabletten</text:p>
      <text:p text:style-name="alineagroep">VALSARTAN 160 mg/stuk</text:p>
      <text:p text:style-name="alineagroep">02-09-2010</text:p>
      <text:p text:style-name="alineagroep">EUROGENUS FARMACÊUTICA SOCIEDADE UNIPESSOAL LDA/PT</text:p>
      <text:p text:style-name="alineagroep.end">Farmaprojects, S.A., Spanje</text:p>
      <text:p text:style-name="alineagroep">105853</text:p>
      <text:p text:style-name="alineagroep">UR</text:p>
      <text:p text:style-name="alineagroep">Valsartan Eurogenus 320 mg filmomhulde tabletten</text:p>
      <text:p text:style-name="alineagroep">VALSARTAN 320 mg/stuk</text:p>
      <text:p text:style-name="alineagroep">02-09-2010</text:p>
      <text:p text:style-name="alineagroep">EUROGENUS FARMACÊUTICA SOCIEDADE UNIPESSOAL LDA/PT</text:p>
      <text:p text:style-name="alineagroep.end">Farmaprojects, S.A., Spanje</text:p>
      <text:p text:style-name="alineagroep">105848</text:p>
      <text:p text:style-name="alineagroep">UR</text:p>
      <text:p text:style-name="alineagroep">Valsartan Eurogenus 40 mg filmomhulde tabletten</text:p>
      <text:p text:style-name="alineagroep">VALSARTAN 40 mg/stuk</text:p>
      <text:p text:style-name="alineagroep">02-09-2010</text:p>
      <text:p text:style-name="alineagroep">EUROGENUS FARMACÊUTICA SOCIEDADE UNIPESSOAL LDA/PT</text:p>
      <text:p text:style-name="alineagroep.end">Farmaprojects, S.A., Spanje</text:p>
      <text:p text:style-name="alineagroep">105851</text:p>
      <text:p text:style-name="alineagroep">UR</text:p>
      <text:p text:style-name="alineagroep">Valsartan Eurogenus 80 mg filmomhulde tabletten</text:p>
      <text:p text:style-name="alineagroep">VALSARTAN 80 mg/stuk</text:p>
      <text:p text:style-name="alineagroep">02-09-2010</text:p>
      <text:p text:style-name="alineagroep">EUROGENUS FARMACÊUTICA SOCIEDADE UNIPESSOAL LDA/PT</text:p>
      <text:p text:style-name="alineagroep.end">Farmaprojects, S.A., Spanje</text:p>
      <text:p text:style-name="alineagroep">102949</text:p>
      <text:p text:style-name="alineagroep">UR</text:p>
      <text:p text:style-name="alineagroep">ColiFin PARI 1.000.000 IE, poeder voor verneveloplossing</text:p>
      <text:p text:style-name="alineagroep">COLISTIMETHAAT NATRIUM (Component A en B) 1.000.000 IE/flacon</text:p>
      <text:p text:style-name="alineagroep">03-09-2010</text:p>
      <text:p text:style-name="alineagroep">PARI PHARMA GMBH/DE</text:p>
      <text:p text:style-name="alineagroep.end">PARI PHARMA GmbH, Duitsland</text:p>
      <text:p text:style-name="alineagroep">102952</text:p>
      <text:p text:style-name="alineagroep">UR</text:p>
      <text:p text:style-name="alineagroep">ColiFin PARI 2.000.000 IE, poeder voor verneveloplossing</text:p>
      <text:p text:style-name="alineagroep">COLISTIMETHAAT NATRIUM (Component A en B) 2.000.000 IE/flacon</text:p>
      <text:p text:style-name="alineagroep">03-09-2010</text:p>
      <text:p text:style-name="alineagroep">PARI PHARMA GMBH/DE</text:p>
      <text:p text:style-name="alineagroep.end">PARI PHARMA GmbH, Duitsland</text:p>
      <text:p text:style-name="alineagroep">104959</text:p>
      <text:p text:style-name="alineagroep">UR</text:p>
      <text:p text:style-name="alineagroep">Omeprazol (als magnesium) Sandoz MUT 10 mg, maagsapresistente tabletten</text:p>
      <text:p text:style-name="alineagroep">OMEPRAZOL MAGNESIUM 10,3 mg/stuk OVEREENKOMEND MET OMEPRAZOL 10 mg/stuk</text:p>
      <text:p text:style-name="alineagroep">03-09-2010</text:p>
      <text:p text:style-name="alineagroep">SANDOZ B.V./NL</text:p>
      <text:p text:style-name="alineagroep">Lek Pharmaceuticals d.d., Slovenië</text:p>
      <text:p text:style-name="alineagroep">LEK S.A. (Stryków), Polen</text:p>
      <text:p text:style-name="alineagroep">Lek Pharmaceuticals d.d., Slovenië</text:p>
      <text:p text:style-name="alineagroep">Salutas Pharma GmbH (Gerlingen), Duitsland</text:p>
      <text:p text:style-name="alineagroep.end">Salutas Pharma GmbH (Barleben), Duitsland</text:p>
      <text:p text:style-name="alineagroep">105000</text:p>
      <text:p text:style-name="alineagroep">UR</text:p>
      <text:p text:style-name="alineagroep">Omeprazol (als magnesium) Sandoz MUT 10 mg, maagsapresistente tabletten</text:p>
      <text:p text:style-name="alineagroep">OMEPRAZOL MAGNESIUM 10,3 mg/stuk OVEREENKOMEND MET OMEPRAZOL 10 mg/stuk</text:p>
      <text:p text:style-name="alineagroep">03-09-2010</text:p>
      <text:p text:style-name="alineagroep">SANDOZ B.V./NL</text:p>
      <text:p text:style-name="alineagroep">Lek Pharmaceuticals d.d., Slovenië</text:p>
      <text:p text:style-name="alineagroep">LEK S.A. (Stryków), Polen</text:p>
      <text:p text:style-name="alineagroep">Lek Pharmaceuticals d.d., Slovenië</text:p>
      <text:p text:style-name="alineagroep">Salutas Pharma GmbH (Gerlingen), Duitsland</text:p>
      <text:p text:style-name="alineagroep.end">Salutas Pharma GmbH (Barleben), Duitsland</text:p>
      <text:p text:style-name="alineagroep">105008</text:p>
      <text:p text:style-name="alineagroep">UR</text:p>
      <text:p text:style-name="alineagroep">Omeprazol (als magnesium) Sandoz MUT 10 mg, maagsapresistente tabletten</text:p>
      <text:p text:style-name="alineagroep">OMEPRAZOL MAGNESIUM 10,3 mg/stuk OVEREENKOMEND MET OMEPRAZOL 10 mg/stuk</text:p>
      <text:p text:style-name="alineagroep">03-09-2010</text:p>
      <text:p text:style-name="alineagroep">SANDOZ B.V./NL</text:p>
      <text:p text:style-name="alineagroep">Lek Pharmaceuticals d.d., Slovenië</text:p>
      <text:p text:style-name="alineagroep">LEK S.A. (Stryków), Polen</text:p>
      <text:p text:style-name="alineagroep">Lek Pharmaceuticals d.d., Slovenië</text:p>
      <text:p text:style-name="alineagroep">Salutas Pharma GmbH (Gerlingen), Duitsland</text:p>
      <text:p text:style-name="alineagroep.end">Salutas Pharma GmbH (Barleben), Duitsland</text:p>
      <text:p text:style-name="alineagroep">104960</text:p>
      <text:p text:style-name="alineagroep">UR</text:p>
      <text:p text:style-name="alineagroep">Omeprazol (als magnesium) Sandoz MUT 20 mg, maagsapresistente tabletten</text:p>
      <text:p text:style-name="alineagroep">OMEPRAZOL MAGNESIUM 20,6 mg/stuk OVEREENKOMEND MET OMEPRAZOL 20 mg/stuk</text:p>
      <text:p text:style-name="alineagroep">03-09-2010</text:p>
      <text:p text:style-name="alineagroep">SANDOZ B.V./NL</text:p>
      <text:p text:style-name="alineagroep">Lek Pharmaceuticals d.d., Slovenië</text:p>
      <text:p text:style-name="alineagroep">LEK S.A. (Stryków), Polen</text:p>
      <text:p text:style-name="alineagroep">Lek Pharmaceuticals d.d., Slovenië</text:p>
      <text:p text:style-name="alineagroep">Salutas Pharma GmbH (Gerlingen), Duitsland</text:p>
      <text:p text:style-name="alineagroep.end">Salutas Pharma GmbH (Barleben), Duitsland</text:p>
      <text:p text:style-name="alineagroep">105001</text:p>
      <text:p text:style-name="alineagroep">UR</text:p>
      <text:p text:style-name="alineagroep">Omeprazol (als magnesium) Sandoz MUT 20 mg, maagsapresistente tabletten</text:p>
      <text:p text:style-name="alineagroep">OMEPRAZOL MAGNESIUM 20,6 mg/stuk OVEREENKOMEND MET OMEPRAZOL 20 mg/stuk</text:p>
      <text:p text:style-name="alineagroep">03-09-2010</text:p>
      <text:p text:style-name="alineagroep">SANDOZ B.V./NL</text:p>
      <text:p text:style-name="alineagroep">Lek Pharmaceuticals d.d., Slovenië</text:p>
      <text:p text:style-name="alineagroep">LEK S.A. (Stryków), Polen</text:p>
      <text:p text:style-name="alineagroep">Lek Pharmaceuticals d.d., Slovenië</text:p>
      <text:p text:style-name="alineagroep">Salutas Pharma GmbH (Gerlingen), Duitsland</text:p>
      <text:p text:style-name="alineagroep.end">Salutas Pharma GmbH (Barleben), Duitsland</text:p>
      <text:p text:style-name="alineagroep">105009</text:p>
      <text:p text:style-name="alineagroep">UR</text:p>
      <text:p text:style-name="alineagroep">Omeprazol (als magnesium) Sandoz MUT 20 mg, maagsapresistente tabletten</text:p>
      <text:p text:style-name="alineagroep">OMEPRAZOL MAGNESIUM 20,6 mg/stuk OVEREENKOMEND MET OMEPRAZOL 20 mg/stuk</text:p>
      <text:p text:style-name="alineagroep">03-09-2010</text:p>
      <text:p text:style-name="alineagroep">SANDOZ B.V./NL</text:p>
      <text:p text:style-name="alineagroep">Lek Pharmaceuticals d.d., Slovenië</text:p>
      <text:p text:style-name="alineagroep">LEK S.A. (Stryków), Polen</text:p>
      <text:p text:style-name="alineagroep">Lek Pharmaceuticals d.d., Slovenië</text:p>
      <text:p text:style-name="alineagroep">Salutas Pharma GmbH (Gerlingen), Duitsland</text:p>
      <text:p text:style-name="alineagroep.end">Salutas Pharma GmbH (Barleben), Duitsland</text:p>
      <text:p text:style-name="alineagroep">104961</text:p>
      <text:p text:style-name="alineagroep">UR</text:p>
      <text:p text:style-name="alineagroep">Omeprazol (als magnesium) Sandoz MUT 40 mg, maagsapresistente tabletten</text:p>
      <text:p text:style-name="alineagroep">OMEPRAZOL MAGNESIUM 41,3 mg/stuk OVEREENKOMEND MET OMEPRAZOL 40 mg/stuk</text:p>
      <text:p text:style-name="alineagroep">03-09-2010</text:p>
      <text:p text:style-name="alineagroep">SANDOZ B.V./NL</text:p>
      <text:p text:style-name="alineagroep">Lek Pharmaceuticals d.d., Slovenië</text:p>
      <text:p text:style-name="alineagroep">LEK S.A. (Stryków), Polen</text:p>
      <text:p text:style-name="alineagroep">Lek Pharmaceuticals d.d., Slovenië</text:p>
      <text:p text:style-name="alineagroep">Salutas Pharma GmbH (Gerlingen), Duitsland</text:p>
      <text:p text:style-name="alineagroep.end">Salutas Pharma GmbH (Barleben), Duitsland</text:p>
      <text:p text:style-name="alineagroep">105002</text:p>
      <text:p text:style-name="alineagroep">UR</text:p>
      <text:p text:style-name="alineagroep">Omeprazol (als magnesium) Sandoz MUT 40 mg, maagsapresistente tabletten</text:p>
      <text:p text:style-name="alineagroep">OMEPRAZOL MAGNESIUM 41,3 mg/stuk OVEREENKOMEND MET OMEPRAZOL 40 mg/stuk</text:p>
      <text:p text:style-name="alineagroep">03-09-2010</text:p>
      <text:p text:style-name="alineagroep">SANDOZ B.V./NL</text:p>
      <text:p text:style-name="alineagroep">Lek Pharmaceuticals d.d., Slovenië</text:p>
      <text:p text:style-name="alineagroep">LEK S.A. (Stryków), Polen</text:p>
      <text:p text:style-name="alineagroep">Lek Pharmaceuticals d.d., Slovenië</text:p>
      <text:p text:style-name="alineagroep">Salutas Pharma GmbH (Gerlingen), Duitsland</text:p>
      <text:p text:style-name="alineagroep.end">Salutas Pharma GmbH (Barleben), Duitsland</text:p>
      <text:p text:style-name="alineagroep">105010</text:p>
      <text:p text:style-name="alineagroep">UR</text:p>
      <text:p text:style-name="alineagroep">Omeprazol (als magnesium) Sandoz MUT 40 mg, maagsapresistente tabletten</text:p>
      <text:p text:style-name="alineagroep">OMEPRAZOL 41,3 mg/stuk OVEREENKOMEND MET OMEPRAZOL MAGNESIUM 40 mg/stuk</text:p>
      <text:p text:style-name="alineagroep">03-09-2010</text:p>
      <text:p text:style-name="alineagroep">SANDOZ B.V./NL</text:p>
      <text:p text:style-name="alineagroep">Lek Pharmaceuticals d.d., Slovenië</text:p>
      <text:p text:style-name="alineagroep">LEK S.A. (Stryków), Polen</text:p>
      <text:p text:style-name="alineagroep">Lek Pharmaceuticals d.d., Slovenië</text:p>
      <text:p text:style-name="alineagroep">Salutas Pharma GmbH (Gerlingen), Duitsland</text:p>
      <text:p text:style-name="alineagroep.end">Salutas Pharma GmbH (Barleben), Duitsland</text:p>
      <text:p text:style-name="alineagroep">105014</text:p>
      <text:p text:style-name="alineagroep">UAD</text:p>
      <text:p text:style-name="alineagroep">Omeprazol (als magnesium) Sandoz OTC 10 mg, maagsapresistente tabletten</text:p>
      <text:p text:style-name="alineagroep">OMEPRAZOL MAGNESIUM 10,3 mg/stuk OVEREENKOMEND MET OMEPRAZOL 10 mg/stuk</text:p>
      <text:p text:style-name="alineagroep">03-09-2010</text:p>
      <text:p text:style-name="alineagroep">SANDOZ B.V./NL</text:p>
      <text:p text:style-name="alineagroep">Lek Pharmaceuticals d.d., Slovenië</text:p>
      <text:p text:style-name="alineagroep">LEK S.A. (Stryków), Polen</text:p>
      <text:p text:style-name="alineagroep">Lek Pharmaceuticals d.d., Slovenië</text:p>
      <text:p text:style-name="alineagroep">Salutas Pharma GmbH (Gerlingen), Duitsland</text:p>
      <text:p text:style-name="alineagroep.end">Salutas Pharma GmbH (Barleben), Duitsland</text:p>
      <text:p text:style-name="alineagroep">105012</text:p>
      <text:p text:style-name="alineagroep">UAD</text:p>
      <text:p text:style-name="alineagroep">Omeprazol (als magnesium) Sandoz OTC 20 mg, maagsapresistente tabletten</text:p>
      <text:p text:style-name="alineagroep">OMEPRAZOL MAGNESIUM 20,6 mg/stuk OVEREENKOMEND MET OMEPRAZOL 20 mg/stuk</text:p>
      <text:p text:style-name="alineagroep">03-09-2010</text:p>
      <text:p text:style-name="alineagroep">SANDOZ B.V./NL</text:p>
      <text:p text:style-name="alineagroep">Lek Pharmaceuticals d.d., Slovenië</text:p>
      <text:p text:style-name="alineagroep">LEK S.A. (Stryków), Polen</text:p>
      <text:p text:style-name="alineagroep">Lek Pharmaceuticals d.d., Slovenië</text:p>
      <text:p text:style-name="alineagroep">Salutas Pharma GmbH (Gerlingen), Duitsland</text:p>
      <text:p text:style-name="alineagroep.end">Salutas Pharma GmbH (Barleben), Duitsland</text:p>
      <text:p text:style-name="alineagroep">102693</text:p>
      <text:p text:style-name="alineagroep">UR</text:p>
      <text:p text:style-name="alineagroep">Terbinafine Orchid 250 mg, tabletten</text:p>
      <text:p text:style-name="alineagroep">TERBINAFINEHYDROCHLORIDE 281,29 mg/stuk OVEREENKOMEND MET TERBINAFINE 250 mg/stuk</text:p>
      <text:p text:style-name="alineagroep">03-09-2010</text:p>
      <text:p text:style-name="alineagroep">ORCHID EUROPE LTD./GB</text:p>
      <text:p text:style-name="alineagroep.end">Orchid Europe Ltd, Verenigd Koninkrijk</text:p>
      <text:p text:style-name="alineagroep">105819</text:p>
      <text:p text:style-name="alineagroep">UR</text:p>
      <text:p text:style-name="alineagroep">Losartankalium Ceft 100 mg, filmomhulde tabletten</text:p>
      <text:p text:style-name="alineagroep">LOSARTAN KALIUM 100 mg/stuk OVEREENKOMEND MET LOSARTAN 91,7 mg/stuk</text:p>
      <text:p text:style-name="alineagroep">06-09-2010</text:p>
      <text:p text:style-name="alineagroep">CEFT LIMITED/GB</text:p>
      <text:p text:style-name="alineagroep.end">APL Swift Services (Malta) Limited, Malta</text:p>
      <text:p text:style-name="alineagroep">105815</text:p>
      <text:p text:style-name="alineagroep">UR</text:p>
      <text:p text:style-name="alineagroep">Losartankalium Ceft 25 mg, filmomhulde tabletten</text:p>
      <text:p text:style-name="alineagroep">LOSARTAN KALIUM 25 mg/stuk OVEREENKOMEND MET LOSARTAN 22,9 mg/stuk</text:p>
      <text:p text:style-name="alineagroep">06-09-2010</text:p>
      <text:p text:style-name="alineagroep">CEFT LIMITED/GB</text:p>
      <text:p text:style-name="alineagroep.end">APL Swift Services (Malta) Limited, Malta</text:p>
      <text:p text:style-name="alineagroep">105818</text:p>
      <text:p text:style-name="alineagroep">UR</text:p>
      <text:p text:style-name="alineagroep">Losartankalium Ceft 50 mg, filmomhulde tabletten</text:p>
      <text:p text:style-name="alineagroep">LOSARTAN KALIUM 50 mg/stuk OVEREENKOMEND MET LOSARTAN 45,8 mg/stuk</text:p>
      <text:p text:style-name="alineagroep">06-09-2010</text:p>
      <text:p text:style-name="alineagroep">CEFT LIMITED/GB</text:p>
      <text:p text:style-name="alineagroep.end">APL Swift Services (Malta) Limited, Malta</text:p>
      <text:p text:style-name="alineagroep">106808</text:p>
      <text:p text:style-name="alineagroep">UR</text:p>
      <text:p text:style-name="alineagroep">Natriumrisedronaat Ceft 30 mg, filmomhulde tabletten</text:p>
      <text:p text:style-name="alineagroep">NATRIUMRISEDRONAAT 2,5-WATER 34,4 mg/stuk OVEREENKOMEND MET RISEDRONINEZUUR 27,83 mg/stuk</text:p>
      <text:p text:style-name="alineagroep">06-09-2010</text:p>
      <text:p text:style-name="alineagroep">CEFT LIMITED/GB</text:p>
      <text:p text:style-name="alineagroep.end">APL Swift Services (Malta) Limited, Malta</text:p>
      <text:p text:style-name="alineagroep">106807</text:p>
      <text:p text:style-name="alineagroep">UR</text:p>
      <text:p text:style-name="alineagroep">Natriumrisedronaat Ceft 5 mg, filmomhulde tabletten</text:p>
      <text:p text:style-name="alineagroep">NATRIUMRISEDRONAAT 2,5-WATER 5,73 mg/stuk OVEREENKOMEND MET  RISEDRONINEZUUR 4,64 mg/stuk</text:p>
      <text:p text:style-name="alineagroep">06-09-2010</text:p>
      <text:p text:style-name="alineagroep">CEFT LIMITED/GB</text:p>
      <text:p text:style-name="alineagroep.end">APL Swift Services (Malta) Limited, Malta</text:p>
      <text:p text:style-name="alineagroep">106809</text:p>
      <text:p text:style-name="alineagroep">UR</text:p>
      <text:p text:style-name="alineagroep">Natriumrisedronaat Ceft Wekelijks 35 mg, filmomhulde tabletten</text:p>
      <text:p text:style-name="alineagroep">NATRIUMRISEDRONAAT 2,5-WATER 40,1 mg/stuk OVEREENKOMEND MET RISEDRONINEZUUR 32,42 mg/stuk</text:p>
      <text:p text:style-name="alineagroep">06-09-2010</text:p>
      <text:p text:style-name="alineagroep">CEFT LIMITED/GB</text:p>
      <text:p text:style-name="alineagroep.end">APL Swift Services (Malta) Limited, Malta</text:p>
      <text:p text:style-name="alineagroep">105822</text:p>
      <text:p text:style-name="alineagroep">UR</text:p>
      <text:p text:style-name="alineagroep">Paracetamol Mylan 1000 mg, tabletten</text:p>
      <text:p text:style-name="alineagroep">PARACETAMOL 1.000 mg/stuk</text:p>
      <text:p text:style-name="alineagroep">06-09-2010</text:p>
      <text:p text:style-name="alineagroep">MYLAN B.V./NL</text:p>
      <text:p text:style-name="alineagroep">Mylan B.V., Nederland</text:p>
      <text:p text:style-name="alineagroep.end">APL Swift Services (Malta) Limited, Malta</text:p>
      <text:p text:style-name="alineagroep">103739</text:p>
      <text:p text:style-name="alineagroep">UR</text:p>
      <text:p text:style-name="alineagroep">Quetiapin Italchimici 100 mg filmomhulde tabletten, filmomhulde tabletten</text:p>
      <text:p text:style-name="alineagroep">QUETIAPINEFUMARAAT 115,13 mg/stuk OVEREENKOMEND MET QUETIAPINE 100 mg/stuk</text:p>
      <text:p text:style-name="alineagroep">06-09-2010</text:p>
      <text:p text:style-name="alineagroep">ITALCHIMICI S.P.A./IT</text:p>
      <text:p text:style-name="alineagroep.end">ITC Farma SRL, Italië</text:p>
      <text:p text:style-name="alineagroep">103740</text:p>
      <text:p text:style-name="alineagroep">UR</text:p>
      <text:p text:style-name="alineagroep">Quetiapin Italchimici 200 mg filmomhulde tabletten, filmomhulde tabletten</text:p>
      <text:p text:style-name="alineagroep">QUETIAPINEFUMARAAT 230,31 mg/stuk OVEREENKOMEND MET QUETIAPINE 200 mg/stuk</text:p>
      <text:p text:style-name="alineagroep">06-09-2010</text:p>
      <text:p text:style-name="alineagroep">ITALCHIMICI S.P.A./IT</text:p>
      <text:p text:style-name="alineagroep.end">ITC Farma SRL, Italië</text:p>
      <text:p text:style-name="alineagroep">103734</text:p>
      <text:p text:style-name="alineagroep">UR</text:p>
      <text:p text:style-name="alineagroep">Quetiapin Italchimici 25 mg filmomhulde tabletten, filmomhulde tabletten</text:p>
      <text:p text:style-name="alineagroep">QUETIAPINEFUMARAAT 28,78 mg/stuk OVEREENKOMEND MET QUETIAPINE 25 mg/stuk</text:p>
      <text:p text:style-name="alineagroep">06-09-2010</text:p>
      <text:p text:style-name="alineagroep">ITALCHIMICI S.P.A./IT</text:p>
      <text:p text:style-name="alineagroep.end">ITC Farma SRL, Italië</text:p>
      <text:p text:style-name="alineagroep">103741</text:p>
      <text:p text:style-name="alineagroep">UR</text:p>
      <text:p text:style-name="alineagroep">Quetiapin Italchimici 300 mg filmomhulde tabletten, filmomhulde tabletten</text:p>
      <text:p text:style-name="alineagroep">QUETIAPINEFUMARAAT 345,46 mg/stuk OVEREENKOMEND MET QUETIAPINE 300 mg/stuk</text:p>
      <text:p text:style-name="alineagroep">06-09-2010</text:p>
      <text:p text:style-name="alineagroep">ITALCHIMICI S.P.A./IT</text:p>
      <text:p text:style-name="alineagroep.end">ITC Farma SRL, Italië</text:p>
      <text:p text:style-name="alineagroep">103794</text:p>
      <text:p text:style-name="alineagroep">UR</text:p>
      <text:p text:style-name="alineagroep">Quetiapin Italchimici startverpakking 3, filmomhulde tabletten</text:p>
      <text:p text:style-name="alineagroep">QUETIAPINEFUMARAAT 115,13 mg/stuk OVEREENKOMEND MET QUETIAPINE 100 mg/stuk</text:p>
      <text:p text:style-name="alineagroep">QUETIAPINEFUMARAAT 28,78 mg/stuk  OVEREENKOMEND MET QUETIAPINE 25 mg/stuk</text:p>
      <text:p text:style-name="alineagroep">06-09-2010</text:p>
      <text:p text:style-name="alineagroep">ITALCHIMICI S.P.A./IT</text:p>
      <text:p text:style-name="alineagroep.end">ITC Farma SRL, Italië</text:p>
      <text:p text:style-name="alineagroep">103795</text:p>
      <text:p text:style-name="alineagroep">UR</text:p>
      <text:p text:style-name="alineagroep">Quetiapin Italchimici startverpakking 4, filmomhulde tabletten</text:p>
      <text:p text:style-name="alineagroep">QUETIAPINEFUMARAAT 115,13 mg/stuk OVEREENKOMEND MET QUETIAPINE 100 mg/stuk</text:p>
      <text:p text:style-name="alineagroep">QUETIAPINEFUMARAAT 230,31 mg/stuk OVEREENKOMEND MET QUETIAPINE 200 mg/stuk</text:p>
      <text:p text:style-name="alineagroep">QUETIAPINEFUMARAAT 28,78 mg/stuk  OVEREENKOMEND MET QUETIAPINE 25 mg/stuk</text:p>
      <text:p text:style-name="alineagroep">06-09-2010</text:p>
      <text:p text:style-name="alineagroep">ITALCHIMICI S.P.A./IT</text:p>
      <text:p text:style-name="alineagroep.end">ITC Farma SRL, Italië</text:p>
      <text:p text:style-name="alineagroep">104135</text:p>
      <text:p text:style-name="alineagroep">UR</text:p>
      <text:p text:style-name="alineagroep">Quinapril/Hydrochloorthiazide 20/12,5 mg PCH, filmomhulde tabletten</text:p>
      <text:p text:style-name="alineagroep">HYDROCHLOORTHIAZIDE 12,5 mg/stuk QUINAPRILHYDROCHLORIDE 0-WATER 21,664 mg/stuk OVEREENKOMEND MET QUINAPRIL 20 mg/stuk</text:p>
      <text:p text:style-name="alineagroep">07-09-2010</text:p>
      <text:p text:style-name="alineagroep">PHARMACHEMIE B.V./NL</text:p>
      <text:p text:style-name="alineagroep">TEVA Pharmaceutical Works Private Limited Company, Hongarije</text:p>
      <text:p text:style-name="alineagroep">Teva UK Limited, Verenigd Koninkrijk</text:p>
      <text:p text:style-name="alineagroep">Pharmachemie B.V., Nederland</text:p>
      <text:p text:style-name="alineagroep">TEVA Pharmaceutical Works Private Limited Company, Hongarije</text:p>
      <text:p text:style-name="alineagroep.end">Teva Santé, Frankrijk</text:p>
      <text:p text:style-name="alineagroep">105481</text:p>
      <text:p text:style-name="alineagroep">UR</text:p>
      <text:p text:style-name="alineagroep">Docetaxel Actavis 20 mg/ml, concentraat voor oplossing voor intraveneuze infusie</text:p>
      <text:p text:style-name="alineagroep">DOCETAXEL 0-WATER 20 mg/ml</text:p>
      <text:p text:style-name="alineagroep">08-09-2010</text:p>
      <text:p text:style-name="alineagroep">ACTAVIS GROUP PTC EHF/IS</text:p>
      <text:p text:style-name="alineagroep.end">S.C. Sindan- Pharma S.R.L, Roemenië</text:p>
      <text:p text:style-name="alineagroep">106414</text:p>
      <text:p text:style-name="alineagroep">UR</text:p>
      <text:p text:style-name="alineagroep">Mannitol 15 %, oplossing voor infusie 150 g/l</text:p>
      <text:p text:style-name="alineagroep">MANNITOL (D-) (E 421) 150 g/l</text:p>
      <text:p text:style-name="alineagroep">08-09-2010</text:p>
      <text:p text:style-name="alineagroep">BAXTER B.V./NL</text:p>
      <text:p text:style-name="alineagroep">N.V. Baxter S.A., België</text:p>
      <text:p text:style-name="alineagroep">Baxter Healthcare Ltd. (UK), Verenigd Koninkrijk</text:p>
      <text:p text:style-name="alineagroep">Bieffe Medital S.A., Spanje</text:p>
      <text:p text:style-name="alineagroep.end">Baxter Healthcare S.A., Ierland</text:p>
      <text:p text:style-name="alineagroep">105040</text:p>
      <text:p text:style-name="alineagroep">UR</text:p>
      <text:p text:style-name="alineagroep">Monthan 10 mg, filmomhulde tabletten</text:p>
      <text:p text:style-name="alineagroep">MONTELUKAST NATRIUM 10,4 mg/stuk OVEREENKOMEND MET MONTELUKAST 10 mg/stuk</text:p>
      <text:p text:style-name="alineagroep">08-09-2010</text:p>
      <text:p text:style-name="alineagroep">SPECIFAR S.A./GR</text:p>
      <text:p text:style-name="alineagroep.end">Specifar S.A., Griekenland</text:p>
      <text:p text:style-name="alineagroep">105038</text:p>
      <text:p text:style-name="alineagroep">UR</text:p>
      <text:p text:style-name="alineagroep">Monthan 4 mg, kauwtabletten</text:p>
      <text:p text:style-name="alineagroep">MONTELUKAST NATRIUM 4,16 mg/stuk OVEREENKOMEND MET MONTELUKAST 4 mg/stuk</text:p>
      <text:p text:style-name="alineagroep">08-09-2010</text:p>
      <text:p text:style-name="alineagroep">SPECIFAR S.A./GR</text:p>
      <text:p text:style-name="alineagroep.end">Specifar S.A., Griekenland</text:p>
      <text:p text:style-name="alineagroep">105039</text:p>
      <text:p text:style-name="alineagroep">UR</text:p>
      <text:p text:style-name="alineagroep">Monthan 5 mg, kauwtabletten</text:p>
      <text:p text:style-name="alineagroep">MONTELUKAST NATRIUM 5,2 mg/stuk OVEREENKOMEND MET MONTELUKAST 5 mg/stuk</text:p>
      <text:p text:style-name="alineagroep">08-09-2010</text:p>
      <text:p text:style-name="alineagroep">SPECIFAR S.A./GR</text:p>
      <text:p text:style-name="alineagroep.end">Specifar S.A., Griekenland</text:p>
      <text:p text:style-name="alineagroep">105789</text:p>
      <text:p text:style-name="alineagroep">UR</text:p>
      <text:p text:style-name="alineagroep">Moviprep Orange, poeder voor drank</text:p>
      <text:p text:style-name="alineagroep">KALIUMCHLORIDE 1,015 g/stuk  MACROGOL 3350 100 g/stuk NATRIUMCHLORIDE 2,691 g/stuk</text:p>
      <text:p text:style-name="alineagroep">NATRIUMSULFAAT 0-WATER 7,5 g/stuk SAMENSTELLING OVEREENKOMEND MET CHLORIDE (CL-) 59,8 mmol/l KALIUM (K+) 14,2 mmol/l NATRIUM
                        (NA+)  181,6 mmol/l
                     </text:p>
      <text:p text:style-name="alineagroep">SULFAAT (SO42-) 52,8 mmol/l ASCORBINEZUUR (L-) (E 300) 4,7 g/stuk NATRIUMASCORBAAT (E 301) 5,9 g/stuk ASCORBAAT (C6H7O6)-
                        29,8 mmol/l
                     </text:p>
      <text:p text:style-name="alineagroep">08-09-2010</text:p>
      <text:p text:style-name="alineagroep">NORGINE B.V./NL</text:p>
      <text:p text:style-name="alineagroep.end">Norgine Limited, Verenigd Koninkrijk</text:p>
      <text:p text:style-name="alineagroep">105457</text:p>
      <text:p text:style-name="alineagroep">UR</text:p>
      <text:p text:style-name="alineagroep">Exemestaan Hikma 25 mg, filmomhulde tabletten</text:p>
      <text:p text:style-name="alineagroep">EXEMESTAAN 25 mg/stuk</text:p>
      <text:p text:style-name="alineagroep">09-09-2010</text:p>
      <text:p text:style-name="alineagroep">HIKMA FARMACEUTICA (PORTUGAL), S.A./PT</text:p>
      <text:p text:style-name="alineagroep">Cemelog BRS Kft., Hongarije</text:p>
      <text:p text:style-name="alineagroep.end">Accord Healthcare Ltd, Verenigd Koninkrijk</text:p>
      <text:p text:style-name="alineagroep">102729</text:p>
      <text:p text:style-name="alineagroep">UR</text:p>
      <text:p text:style-name="alineagroep">Losafox/HCTZ 100 mg/25 mg filmomhulde tablet</text:p>
      <text:p text:style-name="alineagroep">HYDROCHLOORTHIAZIDE 25 mg/stuk LOSARTAN KALIUM 100 mg/stuk OVEREENKOMEND MET LOSARTAN 91,7 mg/stuk</text:p>
      <text:p text:style-name="alineagroep">09-09-2010</text:p>
      <text:p text:style-name="alineagroep">HELM AG/DE</text:p>
      <text:p text:style-name="alineagroep.end">Bluepharma Indústria Farmacêutica, S.A., Portugal</text:p>
      <text:p text:style-name="alineagroep">102731</text:p>
      <text:p text:style-name="alineagroep">UR</text:p>
      <text:p text:style-name="alineagroep">Losafox/HCTZ 50 mg/12,5 mg filmomhulde tablet</text:p>
      <text:p text:style-name="alineagroep">HYDROCHLOORTHIAZIDE 12,5 mg/stuk LOSARTAN KALIUM 50 mg/stuk OVEREENKOMEND MET LOSARTAN 45,8 mg/stuk</text:p>
      <text:p text:style-name="alineagroep">09-09-2010</text:p>
      <text:p text:style-name="alineagroep">HELM AG/DE</text:p>
      <text:p text:style-name="alineagroep.end">Bluepharma Indústria Farmacêutica, S.A., Portugal</text:p>
      <text:p text:style-name="alineagroep">102730</text:p>
      <text:p text:style-name="alineagroep">UR</text:p>
      <text:p text:style-name="alineagroep">Losahelm/HCTZ 100 mg/25 mg filmomhulde tablet</text:p>
      <text:p text:style-name="alineagroep">HYDROCHLOORTHIAZIDE 25 mg/stuk LOSARTAN KALIUM 100 mg/stuk OVEREENKOMEND MET LOSARTAN 91,7 mg/stuk</text:p>
      <text:p text:style-name="alineagroep">09-09-2010</text:p>
      <text:p text:style-name="alineagroep">HELM AG/DE</text:p>
      <text:p text:style-name="alineagroep.end">Bluepharma Indústria Farmacêutica, S.A., Portugal</text:p>
      <text:p text:style-name="alineagroep">102732</text:p>
      <text:p text:style-name="alineagroep">UR</text:p>
      <text:p text:style-name="alineagroep">Losahelm/HCTZ 50 mg/12,5 mg filmomhulde tablet</text:p>
      <text:p text:style-name="alineagroep">HYDROCHLOORTHIAZIDE 12,5 mg/stuk LOSARTAN KALIUM 50 mg/stuk OVEREENKOMEND MET LOSARTAN 45,8 mg/stuk</text:p>
      <text:p text:style-name="alineagroep">09-09-2010</text:p>
      <text:p text:style-name="alineagroep">HELM AG/DE</text:p>
      <text:p text:style-name="alineagroep.end">Bluepharma Indústria Farmacêutica, S.A., Portugal</text:p>
      <text:p text:style-name="alineagroep">102716</text:p>
      <text:p text:style-name="alineagroep">UR</text:p>
      <text:p text:style-name="alineagroep">Losamater/HCTZ 100 mg/25 mg filmomhulde tablet</text:p>
      <text:p text:style-name="alineagroep">HYDROCHLOORTHIAZIDE 25 mg/stuk LOSARTAN KALIUM 100 mg/stuk OVEREENKOMEND MET LOSARTAN 91,7 mg/stuk</text:p>
      <text:p text:style-name="alineagroep">09-09-2010</text:p>
      <text:p text:style-name="alineagroep">HELM AG/DE</text:p>
      <text:p text:style-name="alineagroep.end">Bluepharma Indústria Farmacêutica, S.A., Portugal</text:p>
      <text:p text:style-name="alineagroep">102715</text:p>
      <text:p text:style-name="alineagroep">UR</text:p>
      <text:p text:style-name="alineagroep">Losamater/HCTZ 50 mg/12,5 mg filmomhulde tablet</text:p>
      <text:p text:style-name="alineagroep">HYDROCHLOORTHIAZIDE 12,5 mg/stuk LOSARTAN KALIUM 50 mg/stuk OVEREENKOMEND MET LOSARTAN 45,8 mg/stuk</text:p>
      <text:p text:style-name="alineagroep">09-09-2010</text:p>
      <text:p text:style-name="alineagroep">HELM AG/DE</text:p>
      <text:p text:style-name="alineagroep.end">Bluepharma Indústria Farmacêutica, S.A., Portugal</text:p>
      <text:p text:style-name="alineagroep">105952</text:p>
      <text:p text:style-name="alineagroep">UR</text:p>
      <text:p text:style-name="alineagroep">Rivastigmine Apotex 1,5 mg, capsules, hard</text:p>
      <text:p text:style-name="alineagroep">RIVASTIGMINEWATERSTOFTARTRAAT 2,4 mg/stuk OVEREENKOMEND MET RIVASTIGMINE 1,5 mg/stuk</text:p>
      <text:p text:style-name="alineagroep">09-09-2010</text:p>
      <text:p text:style-name="alineagroep">APOTEX EUROPE B.V./NL</text:p>
      <text:p text:style-name="alineagroep">Apotex Europe B.V., Nederland</text:p>
      <text:p text:style-name="alineagroep.end">LAMP San Prospero S.p.A, Italië</text:p>
      <text:p text:style-name="alineagroep">105953</text:p>
      <text:p text:style-name="alineagroep">UR</text:p>
      <text:p text:style-name="alineagroep">Rivastigmine Apotex 3 mg, capsules, hard</text:p>
      <text:p text:style-name="alineagroep">RIVASTIGMINEWATERSTOFTARTRAAT 4,8 mg/stuk OVEREENKOMEND MET RIVASTIGMINE 3 mg/stuk</text:p>
      <text:p text:style-name="alineagroep">09-09-2010</text:p>
      <text:p text:style-name="alineagroep">APOTEX EUROPE B.V./NL</text:p>
      <text:p text:style-name="alineagroep">Apotex Europe B.V., Nederland</text:p>
      <text:p text:style-name="alineagroep.end">LAMP San Prospero S.p.A, Italië</text:p>
      <text:p text:style-name="alineagroep">105954</text:p>
      <text:p text:style-name="alineagroep">UR</text:p>
      <text:p text:style-name="alineagroep">Rivastigmine Apotex 4,5 mg, capsules, hard</text:p>
      <text:p text:style-name="alineagroep">RIVASTIGMINEWATERSTOFTARTRAAT 7,2 mg/stuk OVEREENKOMEND MET RIVASTIGMINE 4,5 mg/stuk</text:p>
      <text:p text:style-name="alineagroep">09-09-2010</text:p>
      <text:p text:style-name="alineagroep">APOTEX EUROPE B.V./NL</text:p>
      <text:p text:style-name="alineagroep">Apotex Europe B.V., Nederland</text:p>
      <text:p text:style-name="alineagroep.end">LAMP San Prospero S.p.A, Italië</text:p>
      <text:p text:style-name="alineagroep">105955</text:p>
      <text:p text:style-name="alineagroep">UR</text:p>
      <text:p text:style-name="alineagroep">Rivastigmine Apotex 6 mg, capsules, hard</text:p>
      <text:p text:style-name="alineagroep">RIVASTIGMINEWATERSTOFTARTRAAT 9,6 mg/stuk OVEREENKOMEND MET RIVASTIGMINE 6 mg/stuk KALIUMHYDROXIDE (E 525)</text:p>
      <text:p text:style-name="alineagroep">09-09-2010</text:p>
      <text:p text:style-name="alineagroep">APOTEX EUROPE B.V./NL</text:p>
      <text:p text:style-name="alineagroep">Apotex Europe B.V., Nederland</text:p>
      <text:p text:style-name="alineagroep.end">LAMP San Prospero S.p.A, Italië</text:p>
      <text:p text:style-name="alineagroep">33245</text:p>
      <text:p text:style-name="alineagroep">UR</text:p>
      <text:p text:style-name="alineagroep">Zure oordruppels met hydrocortison TioFarma 1% FNA, oordruppels, oplossing 10 mg/g</text:p>
      <text:p text:style-name="alineagroep">HYDROCORTISON 10 mg/g</text:p>
      <text:p text:style-name="alineagroep">09-09-2010</text:p>
      <text:p text:style-name="alineagroep">TIOFARMA B.V./NL</text:p>
      <text:p text:style-name="alineagroep.end">TioFarma b.v., Nederland</text:p>
      <text:p text:style-name="alineagroep">33246</text:p>
      <text:p text:style-name="alineagroep">UR</text:p>
      <text:p text:style-name="alineagroep">Zure oordruppels met triamcinolonacetonide TioFarma 0,1% FNA, oordruppels, oplossing 1 mg/g triamcinolonacetonide</text:p>
      <text:p text:style-name="alineagroep">TRIAMCINOLONACETONIDE 1 mg/g</text:p>
      <text:p text:style-name="alineagroep">09-09-2010</text:p>
      <text:p text:style-name="alineagroep">TIOFARMA B.V./NL</text:p>
      <text:p text:style-name="alineagroep.end">TioFarma b.v., Nederland</text:p>
      <text:p text:style-name="alineagroep">103372</text:p>
      <text:p text:style-name="alineagroep">UR</text:p>
      <text:p text:style-name="alineagroep">Rabeprazolnatrium Sandoz 10 mg, maagsapresistente tabletten</text:p>
      <text:p text:style-name="alineagroep">RABEPRAZOL NATRIUM 10 mg/stuk OVEREENKOMEND MET RABEPRAZOL 9,42 mg/stuk</text:p>
      <text:p text:style-name="alineagroep">13-09-2010</text:p>
      <text:p text:style-name="alineagroep">SANDOZ B.V./NL</text:p>
      <text:p text:style-name="alineagroep">Lek Pharmaceuticals d.d., Slovenië</text:p>
      <text:p text:style-name="alineagroep">Lek S.A. (Warszawa), Polen</text:p>
      <text:p text:style-name="alineagroep">Salutas Pharma GmbH (Barleben), Duitsland</text:p>
      <text:p text:style-name="alineagroep.end">LEK D.D., Antibiotic Production Plant, Slovenië</text:p>
      <text:p text:style-name="alineagroep">103373</text:p>
      <text:p text:style-name="alineagroep">UR</text:p>
      <text:p text:style-name="alineagroep">Rabeprazolnatrium Sandoz 20 mg, maagsapresistente tabletten</text:p>
      <text:p text:style-name="alineagroep">RABEPRAZOL NATRIUM 20 mg/stuk OVEREENKOMEND MET RABEPRAZOL 18,85 mg/stuk</text:p>
      <text:p text:style-name="alineagroep">13-09-2010</text:p>
      <text:p text:style-name="alineagroep">SANDOZ B.V./NL</text:p>
      <text:p text:style-name="alineagroep">Lek Pharmaceuticals d.d., Slovenië</text:p>
      <text:p text:style-name="alineagroep">Lek S.A. (Warszawa), Polen</text:p>
      <text:p text:style-name="alineagroep">Salutas Pharma GmbH (Barleben), Duitsland</text:p>
      <text:p text:style-name="alineagroep.end">LEK D.D., Antibiotic Production Plant, Slovenië</text:p>
      <text:p text:style-name="alineagroep">103598</text:p>
      <text:p text:style-name="alineagroep">UR</text:p>
      <text:p text:style-name="alineagroep">Atorvastatine 10 mg PCH, filmomhulde tabletten</text:p>
      <text:p text:style-name="alineagroep">ATORVASTATINE CALCIUM 0-WATER 10,36 mg/stuk OVEREENKOMEND MET ATORVASTATINE 10 mg/stuk</text:p>
      <text:p text:style-name="alineagroep">14-09-2010</text:p>
      <text:p text:style-name="alineagroep">PHARMACHEMIE B.V./NL</text:p>
      <text:p text:style-name="alineagroep">TEVA Pharmaceutical Works Private Limited Company, Hongarije</text:p>
      <text:p text:style-name="alineagroep">Teva UK Ltd, Verenigd Koninkrijk</text:p>
      <text:p text:style-name="alineagroep">Pharmachemie B.V., Nederland</text:p>
      <text:p text:style-name="alineagroep">IVAX Pharmaceuticals s.r.o., Tsjechië</text:p>
      <text:p text:style-name="alineagroep">TEVA Pharmaceutical Works Private Limited Company, Hongarije</text:p>
      <text:p text:style-name="alineagroep.end">Teva Santé, Frankrijk</text:p>
      <text:p text:style-name="alineagroep">103604</text:p>
      <text:p text:style-name="alineagroep">UR</text:p>
      <text:p text:style-name="alineagroep">Atorvastatine 20 mg PCH, filmomhulde tabletten</text:p>
      <text:p text:style-name="alineagroep">ATORVASTATINE CALCIUM 0-WATER 20,27 mg/stuk OVEREENKOMEND MET ATORVASTATINE 20 mg/stuk</text:p>
      <text:p text:style-name="alineagroep">14-09-2010</text:p>
      <text:p text:style-name="alineagroep">PHARMACHEMIE B.V./NL</text:p>
      <text:p text:style-name="alineagroep">TEVA Pharmaceutical Works Private Limited Company, Hongarije</text:p>
      <text:p text:style-name="alineagroep">Teva UK Ltd, Verenigd Koninkrijk</text:p>
      <text:p text:style-name="alineagroep">Pharmachemie B.V., Nederland</text:p>
      <text:p text:style-name="alineagroep">IVAX Pharmaceuticals s.r.o., Tsjechië</text:p>
      <text:p text:style-name="alineagroep">TEVA Pharmaceutical Works Private Limited Company, Hongarije</text:p>
      <text:p text:style-name="alineagroep.end">Teva Santé, Frankrijk</text:p>
      <text:p text:style-name="alineagroep">103605</text:p>
      <text:p text:style-name="alineagroep">UR</text:p>
      <text:p text:style-name="alineagroep">Atorvastatine 40 mg PCH, filmomhulde tabletten</text:p>
      <text:p text:style-name="alineagroep">ATORVASTATINE CALCIUM 0-WATER 41,44 mg/stuk OVEREENKOMEND MET  ATORVASTATINE 40 mg/stuk</text:p>
      <text:p text:style-name="alineagroep">14-09-2010</text:p>
      <text:p text:style-name="alineagroep">PHARMACHEMIE B.V./NL</text:p>
      <text:p text:style-name="alineagroep">TEVA Pharmaceutical Works Private Limited Company, Hongarije</text:p>
      <text:p text:style-name="alineagroep">Teva UK Ltd, Verenigd Koninkrijk</text:p>
      <text:p text:style-name="alineagroep">Pharmachemie B.V., Nederland</text:p>
      <text:p text:style-name="alineagroep">IVAX Pharmaceuticals s.r.o., Tsjechië</text:p>
      <text:p text:style-name="alineagroep">TEVA Pharmaceutical Works Private Limited Company, Hongarije</text:p>
      <text:p text:style-name="alineagroep.end">Teva Santé, Frankrijk</text:p>
      <text:p text:style-name="alineagroep">103606</text:p>
      <text:p text:style-name="alineagroep">UR</text:p>
      <text:p text:style-name="alineagroep">Atorvastatine 80 mg PCH, filmomhulde tabletten</text:p>
      <text:p text:style-name="alineagroep">ATORVASTATINE CALCIUM 0-WATER 82,88 mg/stuk OVEREENKOMEND MET ATORVASTATINE 80 mg/stuk</text:p>
      <text:p text:style-name="alineagroep">14-09-2010</text:p>
      <text:p text:style-name="alineagroep">PHARMACHEMIE B.V./NL</text:p>
      <text:p text:style-name="alineagroep">TEVA Pharmaceutical Works Private Limited Company, Hongarije</text:p>
      <text:p text:style-name="alineagroep">Teva UK Ltd, Verenigd Koninkrijk</text:p>
      <text:p text:style-name="alineagroep">Pharmachemie B.V., Nederland</text:p>
      <text:p text:style-name="alineagroep">IVAX Pharmaceuticals s.r.o., Tsjechië</text:p>
      <text:p text:style-name="alineagroep">TEVA Pharmaceutical Works Private Limited Company, Hongarije</text:p>
      <text:p text:style-name="alineagroep.end">Teva Santé, Frankrijk</text:p>
      <text:p text:style-name="alineagroep">105707</text:p>
      <text:p text:style-name="alineagroep">UR</text:p>
      <text:p text:style-name="alineagroep">Beryx 10 mg, maagsapresistente tabletten</text:p>
      <text:p text:style-name="alineagroep">RABEPRAZOL NATRIUM 10 mg/stuk OVEREENKOMEND MET RABEPRAZOL 9,4 mg/stuk</text:p>
      <text:p text:style-name="alineagroep">14-09-2010</text:p>
      <text:p text:style-name="alineagroep">KRKA D.D.NOVO MESTO/SI</text:p>
      <text:p text:style-name="alineagroep.end">Krka d.d., Novo mesto, Slovenië</text:p>
      <text:p text:style-name="alineagroep">105708</text:p>
      <text:p text:style-name="alineagroep">UR</text:p>
      <text:p text:style-name="alineagroep">Beryx 20 mg, maagsapresistente tabletten</text:p>
      <text:p text:style-name="alineagroep">RABEPRAZOL NATRIUM 20 mg/stuk OVEREENKOMEND MET RABEPRAZOL 18,8 mg/stuk</text:p>
      <text:p text:style-name="alineagroep">14-09-2010</text:p>
      <text:p text:style-name="alineagroep">KRKA D.D.NOVO MESTO/SI</text:p>
      <text:p text:style-name="alineagroep.end">Krka d.d., Novo mesto, Slovenië</text:p>
      <text:p text:style-name="alineagroep">103964</text:p>
      <text:p text:style-name="alineagroep">UR</text:p>
      <text:p text:style-name="alineagroep">Gliclazide Actavis 30 mg, tabletten met gereguleerde afgifte</text:p>
      <text:p text:style-name="alineagroep">GLICLAZIDE 30 mg/stuk</text:p>
      <text:p text:style-name="alineagroep">14-09-2010</text:p>
      <text:p text:style-name="alineagroep">ACTAVIS GROUP PTC EHF/IS</text:p>
      <text:p text:style-name="alineagroep">Balkanpharma – Dupnitsa AD, Bulgarije</text:p>
      <text:p text:style-name="alineagroep.end">Actavis Group hf., IJsland</text:p>
      <text:p text:style-name="alineagroep">105232</text:p>
      <text:p text:style-name="alineagroep">UR</text:p>
      <text:p text:style-name="alineagroep">Idarubicine HCl Sandoz 1 mg/ml, concentraat voor oplossing voor infusie</text:p>
      <text:p text:style-name="alineagroep">IDARUBICINEHYDROCHLORIDE 1 mg/ml OVEREENKOMEND MET IDARUBICINE 0,93 mg/ml</text:p>
      <text:p text:style-name="alineagroep">14-09-2010</text:p>
      <text:p text:style-name="alineagroep">SANDOZ B.V./NL</text:p>
      <text:p text:style-name="alineagroep.end">Ebewe Pharma Ges.m.b.H. Nfg. KG, Oostenrijk</text:p>
      <text:p text:style-name="alineagroep">105046</text:p>
      <text:p text:style-name="alineagroep">UR</text:p>
      <text:p text:style-name="alineagroep">Montelukast Specifar 10 mg filmomhulde tabletten</text:p>
      <text:p text:style-name="alineagroep">MONTELUKAST NATRIUM 10,4 mg/stuk OVEREENKOMEND MET MONTELUKAST 10 mg/stuk</text:p>
      <text:p text:style-name="alineagroep">14-09-2010</text:p>
      <text:p text:style-name="alineagroep">SPECIFAR S.A./GR</text:p>
      <text:p text:style-name="alineagroep.end">Specifar S.A., Griekenland</text:p>
      <text:p text:style-name="alineagroep">105043</text:p>
      <text:p text:style-name="alineagroep">UR</text:p>
      <text:p text:style-name="alineagroep">Montelukast Specifar 4 mg kauwtabletten</text:p>
      <text:p text:style-name="alineagroep">MONTELUKAST NATRIUM 4,16 mg/stuk OVEREENKOMEND MET MONTELUKAST 4 mg/stuk</text:p>
      <text:p text:style-name="alineagroep">14-09-2010</text:p>
      <text:p text:style-name="alineagroep">SPECIFAR S.A./GR</text:p>
      <text:p text:style-name="alineagroep.end">Specifar S.A., Griekenland</text:p>
      <text:p text:style-name="alineagroep">105045</text:p>
      <text:p text:style-name="alineagroep">UR</text:p>
      <text:p text:style-name="alineagroep">Montelukast Specifar 5 mg kauwtabletten</text:p>
      <text:p text:style-name="alineagroep">MONTELUKAST NATRIUM 5,2 mg/stuk OVEREENKOMEND MET MONTELUKAST 5 mg/stuk</text:p>
      <text:p text:style-name="alineagroep">14-09-2010</text:p>
      <text:p text:style-name="alineagroep">SPECIFAR S.A./GR</text:p>
      <text:p text:style-name="alineagroep.end">Specifar S.A., Griekenland</text:p>
      <text:p text:style-name="alineagroep">105709</text:p>
      <text:p text:style-name="alineagroep">UR</text:p>
      <text:p text:style-name="alineagroep">Praber 10 mg, maagsapresistente tabletten</text:p>
      <text:p text:style-name="alineagroep">RABEPRAZOL NATRIUM 10 mg/stuk OVEREENKOMEND MET RABEPRAZOL 9,4 mg/stuk</text:p>
      <text:p text:style-name="alineagroep">14-09-2010</text:p>
      <text:p text:style-name="alineagroep">KRKA D.D.NOVO MESTO/SI</text:p>
      <text:p text:style-name="alineagroep.end">Krka d.d., Novo mesto, Slovenië</text:p>
      <text:p text:style-name="alineagroep">105710</text:p>
      <text:p text:style-name="alineagroep">UR</text:p>
      <text:p text:style-name="alineagroep">Praber 20 mg, maagsapresistente tabletten</text:p>
      <text:p text:style-name="alineagroep">RABEPRAZOL NATRIUM 20 mg/stuk OVEREENKOMEND MET RABEPRAZOL 18,8 mg/stuk</text:p>
      <text:p text:style-name="alineagroep">14-09-2010</text:p>
      <text:p text:style-name="alineagroep">KRKA D.D.NOVO MESTO/SI</text:p>
      <text:p text:style-name="alineagroep.end">Krka d.d., Novo mesto, Slovenië</text:p>
      <text:p text:style-name="alineagroep">105588</text:p>
      <text:p text:style-name="alineagroep">UR</text:p>
      <text:p text:style-name="alineagroep">Rabeprazol Krka 10 mg, maagsapresistente tabletten</text:p>
      <text:p text:style-name="alineagroep">RABEPRAZOL NATRIUM 10 mg/stuk OVEREENKOMEND MET RABEPRAZOL 9,4 mg/stuk</text:p>
      <text:p text:style-name="alineagroep">14-09-2010</text:p>
      <text:p text:style-name="alineagroep">KRKA D.D.NOVO MESTO/SI</text:p>
      <text:p text:style-name="alineagroep.end">Krka d.d., Novo mesto, Slovenië</text:p>
      <text:p text:style-name="alineagroep">105589</text:p>
      <text:p text:style-name="alineagroep">UR</text:p>
      <text:p text:style-name="alineagroep">Rabeprazol Krka 20 mg, maagsapresistente tabletten</text:p>
      <text:p text:style-name="alineagroep">RABEPRAZOL NATRIUM 20 mg/stuk OVEREENKOMEND MET RABEPRAZOL 18,8 mg/stuk</text:p>
      <text:p text:style-name="alineagroep">14-09-2010</text:p>
      <text:p text:style-name="alineagroep">KRKA D.D.NOVO MESTO/SI</text:p>
      <text:p text:style-name="alineagroep.end">Krka d.d., Novo mesto, Slovenië</text:p>
      <text:p text:style-name="alineagroep">101477</text:p>
      <text:p text:style-name="alineagroep">UAD</text:p>
      <text:p text:style-name="alineagroep">Strepfen Citroen &amp; Honing  8,75 mg, zuigtabletten</text:p>
      <text:p text:style-name="alineagroep">FLURBIPROFEN 8,75 mg/stuk</text:p>
      <text:p text:style-name="alineagroep">15-09-2010</text:p>
      <text:p text:style-name="alineagroep">RECKITT BENCKINSER HEALTHCARE B.V./NL</text:p>
      <text:p text:style-name="alineagroep.end">Crookes Healthcare Limited, Verenigd Koninkrijk</text:p>
      <text:p text:style-name="alineagroep">105959</text:p>
      <text:p text:style-name="alineagroep">UR</text:p>
      <text:p text:style-name="alineagroep">Ibandroninezuur Arrow 150 mg tabletten</text:p>
      <text:p text:style-name="alineagroep">IBANDRONAAT NATRIUM 1-WATER 168,75 mg/stuk OVEREENKOMEND MET IBANDRONINEZUUR 150 mg/stuk</text:p>
      <text:p text:style-name="alineagroep">16-09-2010</text:p>
      <text:p text:style-name="alineagroep">ARROW APS/DK</text:p>
      <text:p text:style-name="alineagroep">Arrow Pharm, Malta</text:p>
      <text:p text:style-name="alineagroep">Selamine Ltd.T/A Arrow Generics Ltd., Ierland</text:p>
      <text:p text:style-name="alineagroep">Arrow Génériques SAS, Frankrijk</text:p>
      <text:p text:style-name="alineagroep">Juta Pharma GmbH, Duitsland</text:p>
      <text:p text:style-name="alineagroep">Medicofarma S.A., Polen</text:p>
      <text:p text:style-name="alineagroep.end">AKMON Pharmaceutical Industries LLC, Slovenië</text:p>
      <text:p text:style-name="alineagroep">105701</text:p>
      <text:p text:style-name="alineagroep">UR</text:p>
      <text:p text:style-name="alineagroep">Topotecan Ebewe 1 mg/ml, concentraat voor oplossing voor infusie</text:p>
      <text:p text:style-name="alineagroep">TOPOTECANHYDROCHLORIDE 1,086 mg/ml OVEREENKOMEND MET TOPOTECAN 1 mg/ml</text:p>
      <text:p text:style-name="alineagroep">20-09-2010</text:p>
      <text:p text:style-name="alineagroep">EBEWE PHARMA GES. M.B.H. NFG. KG./AT</text:p>
      <text:p text:style-name="alineagroep.end">Ebewe Pharma Ges.m.b.H. Nfg. KG, Oostenrijk</text:p>
      <text:p text:style-name="alineagroep">103390</text:p>
      <text:p text:style-name="alineagroep">UR</text:p>
      <text:p text:style-name="alineagroep">Losartankalium/ Hydrochloorthiazide Bluefish 100/25 mg, filmomhulde tabletten</text:p>
      <text:p text:style-name="alineagroep">HYDROCHLOORTHIAZIDE 25 mg/stuk LOSARTAN KALIUM 100 mg/stuk OVEREENKOMEND MET LOSARTAN 91,5 mg/stuk</text:p>
      <text:p text:style-name="alineagroep">21-09-2010</text:p>
      <text:p text:style-name="alineagroep">BLUEFISH PHARMACEUTICALS AB/SE</text:p>
      <text:p text:style-name="alineagroep.end">Bluefish Pharmaceuticals AB, Zweden</text:p>
      <text:p text:style-name="alineagroep">103388</text:p>
      <text:p text:style-name="alineagroep">UR</text:p>
      <text:p text:style-name="alineagroep">Losartankalium/ Hydrochloorthiazide Bluefish 50/12,5 mg, filmomhulde tabletten</text:p>
      <text:p text:style-name="alineagroep">HYDROCHLOORTHIAZIDE 12,5 mg/stuk LOSARTAN KALIUM 50 mg/stuk OVEREENKOMEND MET LOSARTAN 45,76 mg/stuk</text:p>
      <text:p text:style-name="alineagroep">21-09-2010</text:p>
      <text:p text:style-name="alineagroep">BLUEFISH PHARMACEUTICALS AB/SE</text:p>
      <text:p text:style-name="alineagroep.end">Bluefish Pharmaceuticals AB, Zweden</text:p>
      <text:p text:style-name="alineagroep">102496</text:p>
      <text:p text:style-name="alineagroep">UR</text:p>
      <text:p text:style-name="alineagroep">Tacrolimus Accord 0,5 mg capsule, hard</text:p>
      <text:p text:style-name="alineagroep">TACROLIMUS 1-WATER 0,51 mg/stuk OVEREENKOMEND MET TACROLIMUS 0-WATER 0,5 mg/stuk</text:p>
      <text:p text:style-name="alineagroep">21-09-2010</text:p>
      <text:p text:style-name="alineagroep">ACCORD HEALTHCARE LTD./GB</text:p>
      <text:p text:style-name="alineagroep.end">Accord Healthcare Ltd, Verenigd Koninkrijk</text:p>
      <text:p text:style-name="alineagroep">102497</text:p>
      <text:p text:style-name="alineagroep">UR</text:p>
      <text:p text:style-name="alineagroep">Tacrolimus Accord 1 mg capsule, hard</text:p>
      <text:p text:style-name="alineagroep">TACROLIMUS 1-WATER 1,02 mg/stuk OVEREENKOMEND MET TACROLIMUS 0-WATER 1 mg/stuk</text:p>
      <text:p text:style-name="alineagroep">21-09-2010</text:p>
      <text:p text:style-name="alineagroep">ACCORD HEALTHCARE LTD./GB</text:p>
      <text:p text:style-name="alineagroep.end">Accord Healthcare Ltd, Verenigd Koninkrijk</text:p>
      <text:p text:style-name="alineagroep">104650</text:p>
      <text:p text:style-name="alineagroep">UR</text:p>
      <text:p text:style-name="alineagroep">Atorvastatine Sandoz tablet 10 mg, filmomhulde tabletten</text:p>
      <text:p text:style-name="alineagroep">ATORVASTATINE CALCIUM 0-WATER 10,34 mg/stuk OVEREENKOMEND MET ATORVASTATINE 10 mg/stuk</text:p>
      <text:p text:style-name="alineagroep">22-09-2010</text:p>
      <text:p text:style-name="alineagroep">SANDOZ B.V./NL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65</text:p>
      <text:p text:style-name="alineagroep">UR</text:p>
      <text:p text:style-name="alineagroep">Atorvastatine Sandoz tablet 10 mg, filmomhulde tabletten</text:p>
      <text:p text:style-name="alineagroep">ATORVASTATINE CALCIUM 0-WATER 10,34 mg/stuk OVEREENKOMEND MET ATORVASTATINE 10 mg/stuk</text:p>
      <text:p text:style-name="alineagroep">22-09-2010</text:p>
      <text:p text:style-name="alineagroep">SANDOZ GMBH/AT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55</text:p>
      <text:p text:style-name="alineagroep">UR</text:p>
      <text:p text:style-name="alineagroep">Atorvastatine Sandoz tablet 20 mg, filmomhulde tabletten</text:p>
      <text:p text:style-name="alineagroep">ATORVASTATINE CALCIUM 0-WATER 20,68 mg/stuk OVEREENKOMEND MET ATORVASTATINE 20 mg/stuk</text:p>
      <text:p text:style-name="alineagroep">22-09-2010</text:p>
      <text:p text:style-name="alineagroep">SANDOZ B.V./NL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66</text:p>
      <text:p text:style-name="alineagroep">UR</text:p>
      <text:p text:style-name="alineagroep">Atorvastatine Sandoz tablet 20 mg, filmomhulde tabletten</text:p>
      <text:p text:style-name="alineagroep">ATORVASTATINE CALCIUM 0-WATER 20,68 mg/stuk OVEREENKOMEND MET ATORVASTATINE 20 mg/stuk</text:p>
      <text:p text:style-name="alineagroep">22-09-2010</text:p>
      <text:p text:style-name="alineagroep">SANDOZ GMBH/AT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57</text:p>
      <text:p text:style-name="alineagroep">UR</text:p>
      <text:p text:style-name="alineagroep">Atorvastatine Sandoz tablet 40 mg, filmomhulde tabletten</text:p>
      <text:p text:style-name="alineagroep">ATORVASTATINE CALCIUM 0-WATER 41,36 mg/stuk OVEREENKOMEND MET ATORVASTATINE 40 mg/stuk</text:p>
      <text:p text:style-name="alineagroep">22-09-2010</text:p>
      <text:p text:style-name="alineagroep">SANDOZ B.V./NL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67</text:p>
      <text:p text:style-name="alineagroep">UR</text:p>
      <text:p text:style-name="alineagroep">Atorvastatine Sandoz tablet 40 mg, filmomhulde tabletten</text:p>
      <text:p text:style-name="alineagroep">ATORVASTATINE CALCIUM 0-WATER 41,36 mg/stuk OVEREENKOMEND MET ATORVASTATINE 40 mg/stuk</text:p>
      <text:p text:style-name="alineagroep">22-09-2010</text:p>
      <text:p text:style-name="alineagroep">SANDOZ GMBH/AT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54</text:p>
      <text:p text:style-name="alineagroep">UR</text:p>
      <text:p text:style-name="alineagroep">Atorvastatine Sandoz tablet 80 mg, filmomhulde tabletten</text:p>
      <text:p text:style-name="alineagroep">ATORVASTATINE CALCIUM 0-WATER 82,72 mg/stuk OVEREENKOMEND MET ATORVASTATINE 80 mg/stuk</text:p>
      <text:p text:style-name="alineagroep">22-09-2010</text:p>
      <text:p text:style-name="alineagroep">SANDOZ B.V./NL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68</text:p>
      <text:p text:style-name="alineagroep">UR</text:p>
      <text:p text:style-name="alineagroep">Atorvastatine Sandoz tablet 80 mg, filmomhulde tabletten</text:p>
      <text:p text:style-name="alineagroep">ATORVASTATINE CALCIUM 0-WATER 82,72 mg/stuk OVEREENKOMEND MET ATORVASTATINE 80 mg/stuk</text:p>
      <text:p text:style-name="alineagroep">22-09-2010</text:p>
      <text:p text:style-name="alineagroep">SANDOZ GMBH/AT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70</text:p>
      <text:p text:style-name="alineagroep">UR</text:p>
      <text:p text:style-name="alineagroep">Atosener 10 mg, filmomhulde tabletten</text:p>
      <text:p text:style-name="alineagroep">ATORVASTATINE CALCIUM 0-WATER 10,34 mg/stuk OVEREENKOMEND MET ATORVASTATINE 10 mg/stuk</text:p>
      <text:p text:style-name="alineagroep">22-09-2010</text:p>
      <text:p text:style-name="alineagroep">SANDOZ GMBH/AT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71</text:p>
      <text:p text:style-name="alineagroep">UR</text:p>
      <text:p text:style-name="alineagroep">Atosener 20 mg, filmomhulde tabletten</text:p>
      <text:p text:style-name="alineagroep">ATORVASTATINE CALCIUM 0-WATER 20,68 mg/stuk OVEREENKOMEND MET ATORVASTATINE 20 mg/stuk</text:p>
      <text:p text:style-name="alineagroep">22-09-2010</text:p>
      <text:p text:style-name="alineagroep">SANDOZ GMBH/AT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72</text:p>
      <text:p text:style-name="alineagroep">UR</text:p>
      <text:p text:style-name="alineagroep">Atosener 40 mg, filmomhulde tabletten</text:p>
      <text:p text:style-name="alineagroep">ATORVASTATINE CALCIUM 0-WATER 41,36 mg/stuk OVEREENKOMEND MET ATORVASTATINE 40 mg/stuk</text:p>
      <text:p text:style-name="alineagroep">22-09-2010</text:p>
      <text:p text:style-name="alineagroep">SANDOZ GMBH/AT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73</text:p>
      <text:p text:style-name="alineagroep">UR</text:p>
      <text:p text:style-name="alineagroep">Atosener 80 mg, filmomhulde tabletten</text:p>
      <text:p text:style-name="alineagroep">ATORVASTATINE CALCIUM 0-WATER 82,72 mg/stuk OVEREENKOMEND MET ATORVASTATINE 80 mg/stuk</text:p>
      <text:p text:style-name="alineagroep">22-09-2010</text:p>
      <text:p text:style-name="alineagroep">SANDOZ GMBH/AT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75</text:p>
      <text:p text:style-name="alineagroep">UR</text:p>
      <text:p text:style-name="alineagroep">Erouclast 10 mg, filmomhulde tabletten</text:p>
      <text:p text:style-name="alineagroep">ATORVASTATINE CALCIUM 0-WATER 10,34 mg/stuk OVEREENKOMEND MET ATORVASTATINE 10 mg/stuk</text:p>
      <text:p text:style-name="alineagroep">22-09-2010</text:p>
      <text:p text:style-name="alineagroep">SANDOZ GMBH/AT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76</text:p>
      <text:p text:style-name="alineagroep">UR</text:p>
      <text:p text:style-name="alineagroep">Erouclast 20 mg, filmomhulde tabletten</text:p>
      <text:p text:style-name="alineagroep">ATORVASTATINE CALCIUM 0-WATER 20,68 mg/stuk OVEREENKOMEND MET ATORVASTATINE 20 mg/stuk</text:p>
      <text:p text:style-name="alineagroep">22-09-2010</text:p>
      <text:p text:style-name="alineagroep">SANDOZ GMBH/AT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77</text:p>
      <text:p text:style-name="alineagroep">UR</text:p>
      <text:p text:style-name="alineagroep">Erouclast 40 mg, filmomhulde tabletten</text:p>
      <text:p text:style-name="alineagroep">ATORVASTATINE CALCIUM 0-WATER 41,36 mg/stuk OVEREENKOMEND MET ATORVASTATINE 40 mg/stuk</text:p>
      <text:p text:style-name="alineagroep">22-09-2010</text:p>
      <text:p text:style-name="alineagroep">SANDOZ GMBH/AT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4678</text:p>
      <text:p text:style-name="alineagroep">UR</text:p>
      <text:p text:style-name="alineagroep">Erouclast 80 mg, filmomhulde tabletten</text:p>
      <text:p text:style-name="alineagroep">ATORVASTATINE CALCIUM 0-WATER 82,72 mg/stuk OVEREENKOMEND MET ATORVASTATINE 80 mg/stuk</text:p>
      <text:p text:style-name="alineagroep">22-09-2010</text:p>
      <text:p text:style-name="alineagroep">SANDOZ GMBH/AT</text:p>
      <text:p text:style-name="alineagroep">Lek Pharmaceuticals d.d., Slovenië</text:p>
      <text:p text:style-name="alineagroep">Lek S.A. (Warszawa), Polen</text:p>
      <text:p text:style-name="alineagroep">Salutas Pharma GmbH (Gerlingen), Duitsland</text:p>
      <text:p text:style-name="alineagroep.end">Salutas Pharma GmbH (Barleben), Duitsland</text:p>
      <text:p text:style-name="alineagroep">103871</text:p>
      <text:p text:style-name="alineagroep">UR</text:p>
      <text:p text:style-name="alineagroep">Perindopril tert-butylamine CF 2 mg, tabletten</text:p>
      <text:p text:style-name="alineagroep">PERINDOPRIL-TERT-BUTYLAMINE 2 mg/stuk OVEREENKOMEND MET PERINDOPRIL 1,7 mg/stuk</text:p>
      <text:p text:style-name="alineagroep">22-09-2010</text:p>
      <text:p text:style-name="alineagroep">CENTRAFARM B.V./NL</text:p>
      <text:p text:style-name="alineagroep">Galex proizvodnja in promet s farmacevtskimi in drugimi proizvodi, d.d., Slovenië</text:p>
      <text:p text:style-name="alineagroep.end">Weimer Pharma GmbH, Duitsland</text:p>
      <text:p text:style-name="alineagroep">103873</text:p>
      <text:p text:style-name="alineagroep">UR</text:p>
      <text:p text:style-name="alineagroep">Perindopril tert-butylamine CF 4 mg, tabletten</text:p>
      <text:p text:style-name="alineagroep">PERINDOPRIL-TERT-BUTYLAMINE 4 mg/stuk OVEREENKOMEND MET PERINDOPRIL 3,3 mg/stuk</text:p>
      <text:p text:style-name="alineagroep">22-09-2010</text:p>
      <text:p text:style-name="alineagroep">CENTRAFARM B.V./NL</text:p>
      <text:p text:style-name="alineagroep">Galex proizvodnja in promet s farmacevtskimi in drugimi proizvodi, d.d., Slovenië</text:p>
      <text:p text:style-name="alineagroep.end">Weimer Pharma GmbH, Duitsland</text:p>
      <text:p text:style-name="alineagroep">103874</text:p>
      <text:p text:style-name="alineagroep">UR</text:p>
      <text:p text:style-name="alineagroep">Perindopril tert-butylamine CF 8 mg, tabletten</text:p>
      <text:p text:style-name="alineagroep">PERINDOPRIL-TERT-BUTYLAMINE 8 mg/stuk OVEREENKOMEND MET PERINDOPRIL 6,7 mg/stuk</text:p>
      <text:p text:style-name="alineagroep">22-09-2010</text:p>
      <text:p text:style-name="alineagroep">CENTRAFARM B.V./NL</text:p>
      <text:p text:style-name="alineagroep">Galex proizvodnja in promet s farmacevtskimi in drugimi proizvodi, d.d., Slovenië</text:p>
      <text:p text:style-name="alineagroep.end">Weimer Pharma GmbH, Duitsland</text:p>
      <text:p text:style-name="alineagroep">104891</text:p>
      <text:p text:style-name="alineagroep">UR</text:p>
      <text:p text:style-name="alineagroep">Ethinylestradiol/desogestrel 0,02/0,15 WEC tabletten</text:p>
      <text:p text:style-name="alineagroep">DESOGESTREL 0,15 mg/stuk ETHINYLESTRADIOL 0,02 mg/stuk</text:p>
      <text:p text:style-name="alineagroep">23-09-2010</text:p>
      <text:p text:style-name="alineagroep">WECARE B.V./NL</text:p>
      <text:p text:style-name="alineagroep.end">Pharbil Waltrop GmbH, Duitsland</text:p>
      <text:p text:style-name="alineagroep">104897</text:p>
      <text:p text:style-name="alineagroep">UR</text:p>
      <text:p text:style-name="alineagroep">Ethinylestradiol/desogestrel 0,03/0,15 WEC tabletten</text:p>
      <text:p text:style-name="alineagroep">DESOGESTREL 0,15 mg/stuk ETHINYLESTRADIOL 0,03 mg/stuk</text:p>
      <text:p text:style-name="alineagroep">23-09-2010</text:p>
      <text:p text:style-name="alineagroep">WECARE B.V./NL</text:p>
      <text:p text:style-name="alineagroep.end">Pharbil Waltrop GmbH, Duitsland</text:p>
      <text:p text:style-name="alineagroep">103188</text:p>
      <text:p text:style-name="alineagroep">UR</text:p>
      <text:p text:style-name="alineagroep">Montelukast 10 A, filmomhulde tabletten 10 mg</text:p>
      <text:p text:style-name="alineagroep">MONTELUKAST NATRIUM 10,4 mg/stuk OVEREENKOMEND MET MONTELUKAST 10 mg/stuk</text:p>
      <text:p text:style-name="alineagroep">27-09-2010</text:p>
      <text:p text:style-name="alineagroep">APOTHECON B.V./NL</text:p>
      <text:p text:style-name="alineagroep">Pharmathen Pharmaceutics S.A., Griekenland</text:p>
      <text:p text:style-name="alineagroep.end">Docpharma NV, België</text:p>
      <text:p text:style-name="alineagroep">103186</text:p>
      <text:p text:style-name="alineagroep">UR</text:p>
      <text:p text:style-name="alineagroep">Montelukast 4 A, kauwtabletten 4 mg</text:p>
      <text:p text:style-name="alineagroep">MONTELUKAST NATRIUM 4,15 mg/stuk OVEREENKOMEND MET MONTELUKAST 4 mg/stuk</text:p>
      <text:p text:style-name="alineagroep">27-09-2010</text:p>
      <text:p text:style-name="alineagroep">APOTHECON B.V./NL</text:p>
      <text:p text:style-name="alineagroep">Pharmathen Pharmaceutics S.A., Griekenland</text:p>
      <text:p text:style-name="alineagroep.end">Docpharma NV, België</text:p>
      <text:p text:style-name="alineagroep">103187</text:p>
      <text:p text:style-name="alineagroep">UR</text:p>
      <text:p text:style-name="alineagroep">Montelukast 5 A, kauwtabletten 5 mg</text:p>
      <text:p text:style-name="alineagroep">MONTELUKAST NATRIUM 5,19 mg/stuk OVEREENKOMEND MET MONTELUKAST 5 mg/stuk</text:p>
      <text:p text:style-name="alineagroep">27-09-2010</text:p>
      <text:p text:style-name="alineagroep">APOTHECON B.V./NL</text:p>
      <text:p text:style-name="alineagroep">Pharmathen Pharmaceutics S.A., Griekenland</text:p>
      <text:p text:style-name="alineagroep.end">Docpharma NV, België</text:p>
      <text:p text:style-name="alineagroep">105867</text:p>
      <text:p text:style-name="alineagroep">UR</text:p>
      <text:p text:style-name="alineagroep">Ondansetron Ceft 4 mg, filmomhulde tabletten</text:p>
      <text:p text:style-name="alineagroep">ONDANSETRONHYDROCHLORIDE 2-WATER 4,986 mg/stuk OVEREENKOMEND MET ONDANSETRON 4 mg/stuk</text:p>
      <text:p text:style-name="alineagroep">27-09-2010</text:p>
      <text:p text:style-name="alineagroep">CEFT LIMITED/GB</text:p>
      <text:p text:style-name="alineagroep.end">APL Swift Services (Malta) Limited, Malta</text:p>
      <text:p text:style-name="alineagroep">105868</text:p>
      <text:p text:style-name="alineagroep">UR</text:p>
      <text:p text:style-name="alineagroep">Ondansetron Ceft 8 mg, filmomhulde tabletten</text:p>
      <text:p text:style-name="alineagroep">ONDANSETRONHYDROCHLORIDE 2-WATER 9,972 mg/stuk OVEREENKOMEND MET ONDANSETRON 8 mg/stuk</text:p>
      <text:p text:style-name="alineagroep">27-09-2010</text:p>
      <text:p text:style-name="alineagroep">CEFT LIMITED/GB</text:p>
      <text:p text:style-name="alineagroep.end">APL Swift Services (Malta) Limited, Malta</text:p>
      <text:p text:style-name="alineagroep">103995</text:p>
      <text:p text:style-name="alineagroep">UR</text:p>
      <text:p text:style-name="alineagroep">Perindopril tert-butylamine/Indapamide CF 2/0,625 mg, tabletten</text:p>
      <text:p text:style-name="alineagroep">INDAPAMIDE 0-WATER 0,625 mg/stuk PERINDOPRIL-TERT-BUTYLAMINE 2 mg/stuk OVEREENKOMEND MET PERINDOPRIL 1,7 mg/stuk</text:p>
      <text:p text:style-name="alineagroep">27-09-2010</text:p>
      <text:p text:style-name="alineagroep">CENTRAFARM B.V./NL</text:p>
      <text:p text:style-name="alineagroep">Galex proizvodnja in promet s farmacevtskimi in drugimi proizvodi, d.d., Slovenië</text:p>
      <text:p text:style-name="alineagroep.end">Weimer Pharma GmbH, Duitsland</text:p>
      <text:p text:style-name="alineagroep">104000</text:p>
      <text:p text:style-name="alineagroep">UR</text:p>
      <text:p text:style-name="alineagroep">Perindopril tert-butylamine/Indapamide CF 4/1,25 mg, tabletten</text:p>
      <text:p text:style-name="alineagroep">INDAPAMIDE 0-WATER 1,25 mg/stuk PERINDOPRIL-TERT-BUTYLAMINE 4 mg/stuk OVEREENKOMEND MET PERINDOPRIL 3,3 mg/stuk</text:p>
      <text:p text:style-name="alineagroep">27-09-2010</text:p>
      <text:p text:style-name="alineagroep">CENTRAFARM B.V./NL</text:p>
      <text:p text:style-name="alineagroep">Galex proizvodnja in promet s farmacevtskimi in drugimi proizvodi, d.d., Slovenië</text:p>
      <text:p text:style-name="alineagroep.end">Weimer Pharma GmbH, Duitsland</text:p>
      <text:p text:style-name="alineagroep">107445</text:p>
      <text:p text:style-name="alineagroep">UR</text:p>
      <text:p text:style-name="alineagroep">Risedronaatnatrium Wekelijks 35 mg PCH, filmomhulde tabletten</text:p>
      <text:p text:style-name="alineagroep">NATRIUMRISEDRONAAT 1-WATER 37,07 mg/stuk OVEREENKOMEND MET RISEDRONINEZUUR 32,5 mg/stuk</text:p>
      <text:p text:style-name="alineagroep">27-09-2010</text:p>
      <text:p text:style-name="alineagroep">PHARMACHEMIE B.V./NL</text:p>
      <text:p text:style-name="alineagroep">TEVA Pharmaceutical Works Private Limited Company, Hongarije</text:p>
      <text:p text:style-name="alineagroep">Teva UK Ltd, Verenigd Koninkrijk</text:p>
      <text:p text:style-name="alineagroep">Pharmachemie B.V., Nederland</text:p>
      <text:p text:style-name="alineagroep">IVAX Pharmaceuticals s.r.o., Tsjechië</text:p>
      <text:p text:style-name="alineagroep.end">TEVA Pharmaceutical Works Private Limited Company, Hongarije</text:p>
      <text:p text:style-name="alineagroep">105259</text:p>
      <text:p text:style-name="alineagroep">UR</text:p>
      <text:p text:style-name="alineagroep">Ropinirol Apotex 0,25 mg, filmomhulde tabletten</text:p>
      <text:p text:style-name="alineagroep">ROPINIROLHYDROCHLORIDE 0,29 mg/stuk OVEREENKOMEND MET ROPINIROL 0,25 mg/stuk</text:p>
      <text:p text:style-name="alineagroep">27-09-2010</text:p>
      <text:p text:style-name="alineagroep">APOTEX EUROPE B.V./NL</text:p>
      <text:p text:style-name="alineagroep.end">Apotex Nederland B.V., Nederland</text:p>
      <text:p text:style-name="alineagroep">105260</text:p>
      <text:p text:style-name="alineagroep">UR</text:p>
      <text:p text:style-name="alineagroep">Ropinirol Apotex 0,5 mg, filmomhulde tabletten</text:p>
      <text:p text:style-name="alineagroep">ROPINIROLHYDROCHLORIDE 0,58 mg/stuk OVEREENKOMEND MET ROPINIROL 0,5 mg/stuk</text:p>
      <text:p text:style-name="alineagroep">27-09-2010</text:p>
      <text:p text:style-name="alineagroep">APOTEX EUROPE B.V./NL</text:p>
      <text:p text:style-name="alineagroep.end">Apotex Nederland B.V., Nederland</text:p>
      <text:p text:style-name="alineagroep">105261</text:p>
      <text:p text:style-name="alineagroep">UR</text:p>
      <text:p text:style-name="alineagroep">Ropinirol Apotex 1 mg, filmomhulde tabletten</text:p>
      <text:p text:style-name="alineagroep">ROPINIROLHYDROCHLORIDE 1,15 mg/stuk OVEREENKOMEND MET ROPINIROL 1 mg/stuk</text:p>
      <text:p text:style-name="alineagroep">27-09-2010</text:p>
      <text:p text:style-name="alineagroep">APOTEX EUROPE B.V./NL</text:p>
      <text:p text:style-name="alineagroep.end">Apotex Nederland B.V., Nederland</text:p>
      <text:p text:style-name="alineagroep">105262</text:p>
      <text:p text:style-name="alineagroep">UR</text:p>
      <text:p text:style-name="alineagroep">Ropinirol Apotex 2 mg, filmomhulde tabletten</text:p>
      <text:p text:style-name="alineagroep">ROPINIROLHYDROCHLORIDE 2,3 mg/stuk OVEREENKOMEND MET ROPINIROL 2 mg/stuk</text:p>
      <text:p text:style-name="alineagroep">27-09-2010</text:p>
      <text:p text:style-name="alineagroep">APOTEX EUROPE B.V./NL</text:p>
      <text:p text:style-name="alineagroep.end">Apotex Nederland B.V., Nederland</text:p>
      <text:p text:style-name="alineagroep">105263</text:p>
      <text:p text:style-name="alineagroep">UR</text:p>
      <text:p text:style-name="alineagroep">Ropinirol Apotex 3 mg, filmomhulde tabletten</text:p>
      <text:p text:style-name="alineagroep">ROPINIROLHYDROCHLORIDE 3,47 mg/stuk OVEREENKOMEND MET ROPINIROL 3 mg/stuk</text:p>
      <text:p text:style-name="alineagroep">27-09-2010</text:p>
      <text:p text:style-name="alineagroep">APOTEX EUROPE B.V./NL</text:p>
      <text:p text:style-name="alineagroep.end">Apotex Nederland B.V., Nederland</text:p>
      <text:p text:style-name="alineagroep">105264</text:p>
      <text:p text:style-name="alineagroep">UR</text:p>
      <text:p text:style-name="alineagroep">Ropinirol Apotex 4 mg, filmomhulde tabletten</text:p>
      <text:p text:style-name="alineagroep">ROPINIROLHYDROCHLORIDE 4,62 mg/stuk OVEREENKOMEND MET ROPINIROL 4 mg/stuk</text:p>
      <text:p text:style-name="alineagroep">27-09-2010</text:p>
      <text:p text:style-name="alineagroep">APOTEX EUROPE B.V./NL</text:p>
      <text:p text:style-name="alineagroep.end">Apotex Nederland B.V., Nederland</text:p>
      <text:p text:style-name="alineagroep">105265</text:p>
      <text:p text:style-name="alineagroep">UR</text:p>
      <text:p text:style-name="alineagroep">Ropinirol Apotex 5 mg, filmomhulde tabletten</text:p>
      <text:p text:style-name="alineagroep">ROPINIROLHYDROCHLORIDE 5,77 mg/stuk OVEREENKOMEND MET ROPINIROL 5 mg/stuk</text:p>
      <text:p text:style-name="alineagroep">27-09-2010</text:p>
      <text:p text:style-name="alineagroep">APOTEX EUROPE B.V./NL</text:p>
      <text:p text:style-name="alineagroep.end">Apotex Nederland B.V., Nederland</text:p>
      <text:p text:style-name="alineagroep">103780</text:p>
      <text:p text:style-name="alineagroep">UR</text:p>
      <text:p text:style-name="alineagroep">Valaciclovir Arrow 500 mg, filmomhulde tabletten</text:p>
      <text:p text:style-name="alineagroep">VALACICLOVIRHYDROCHLORIDE 1-WATER 584,2 mg/stuk OVEREENKOMEND MET  VALACICLOVIR 500 mg/stuk</text:p>
      <text:p text:style-name="alineagroep">27-09-2010</text:p>
      <text:p text:style-name="alineagroep">ARROW GENERICS LIMITED/GB</text:p>
      <text:p text:style-name="alineagroep">Arrow Pharm, Malta</text:p>
      <text:p text:style-name="alineagroep">Medicofarma SA, Polen</text:p>
      <text:p text:style-name="alineagroep">Selamine Ltd.T/A Arrow Generics Ltd., Ierland</text:p>
      <text:p text:style-name="alineagroep">Arrow Génériques SAS, Frankrijk</text:p>
      <text:p text:style-name="alineagroep">Juta Pharma GmbH, Duitsland</text:p>
      <text:p text:style-name="alineagroep.end">AKMON Pharmaceutical Industries LLC, Slovenië</text:p>
      <text:p text:style-name="alineagroep">107460</text:p>
      <text:p text:style-name="alineagroep">UR</text:p>
      <text:p text:style-name="alineagroep">Amoxicilline/Clavulaanzuur Pfizer 500 mg/125 mg, filmomhulde tabletten</text:p>
      <text:p text:style-name="alineagroep">AMOXICILLINE 3-WATER 573,4 mg/stuk OVEREENKOMEND MET AMOXICILLINE 0-WATER 500 mg/stuk KALIUMCLAVULANAAT 138,9 mg/stuk OVEREENKOMEND
                        MET CLAVULAANZUUR 125 mg/stuk
                     </text:p>
      <text:p text:style-name="alineagroep">28-09-2010</text:p>
      <text:p text:style-name="alineagroep">PFIZER B.V./NL</text:p>
      <text:p text:style-name="alineagroep">Milpharm Limited, Verenigd Koninkrijk</text:p>
      <text:p text:style-name="alineagroep.end">APL Swift Services (Malta) Limited, Malta</text:p>
      <text:p text:style-name="alineagroep">107461</text:p>
      <text:p text:style-name="alineagroep">UR</text:p>
      <text:p text:style-name="alineagroep">Amoxicilline/Clavulaanzuur Pfizer 875 mg/125 mg, filmomhulde tabletten</text:p>
      <text:p text:style-name="alineagroep">AMOXICILLINE 3-WATER 1.003,44 mg/stuk OVEREENKOMEND MET AMOXICILLINE 0-WATER 875 mg/stuk KALIUMCLAVULANAAT 138,9 mg/stuk OVEREENKOMEND
                        MET CLAVULAANZUUR 125 mg/stuk
                     </text:p>
      <text:p text:style-name="alineagroep">28-09-2010</text:p>
      <text:p text:style-name="alineagroep">PFIZER B.V./NL</text:p>
      <text:p text:style-name="alineagroep">Milpharm Limited, Verenigd Koninkrijk</text:p>
      <text:p text:style-name="alineagroep.end">APL Swift Services (Malta) Limited, Malta</text:p>
      <text:p text:style-name="alineagroep">106116</text:p>
      <text:p text:style-name="alineagroep">UAD</text:p>
      <text:p text:style-name="alineagroep">Gaviscon Duo suspensie, suspensie voor oraal gebruik</text:p>
      <text:p text:style-name="alineagroep">CALCIUMCARBONAAT (E 170) 32,5 mg/ml NATRIUMALGINAAT (E 401) 50 mg/ml  NATRIUMWATERSTOFCARBONAAT (E 500 (II)) 21,3 mg/ml</text:p>
      <text:p text:style-name="alineagroep">28-09-2010</text:p>
      <text:p text:style-name="alineagroep">RECKITT BENCKINSER HEALTHCARE B.V./NL</text:p>
      <text:p text:style-name="alineagroep.end">Reckitt Benckiser Healthcare Ltd, Verenigd Koninkrijk</text:p>
      <text:p text:style-name="alineagroep">103463</text:p>
      <text:p text:style-name="alineagroep">UR</text:p>
      <text:p text:style-name="alineagroep">Quetiapine 100 A filmomhulde tabletten 100 mg</text:p>
      <text:p text:style-name="alineagroep">MACROGOL 3350 QUETIAPINEFUMARAAT 115,12 mg/stuk OVEREENKOMEND MET QUETIAPINE 100 mg/stuk</text:p>
      <text:p text:style-name="alineagroep">28-09-2010</text:p>
      <text:p text:style-name="alineagroep">APOTHECON B.V./NL</text:p>
      <text:p text:style-name="alineagroep">Pharmaceutical Works Polpharma S.A., Polen</text:p>
      <text:p text:style-name="alineagroep.end">Docpharma NV, België</text:p>
      <text:p text:style-name="alineagroep">103464</text:p>
      <text:p text:style-name="alineagroep">UR</text:p>
      <text:p text:style-name="alineagroep">Quetiapine 150 A filmomhulde tabletten 150 mg</text:p>
      <text:p text:style-name="alineagroep">QUETIAPINEFUMARAAT 172,68 mg/stuk OVEREENKOMEND MET QUETIAPINE 150 mg/stuk</text:p>
      <text:p text:style-name="alineagroep">28-09-2010</text:p>
      <text:p text:style-name="alineagroep">APOTHECON B.V./NL</text:p>
      <text:p text:style-name="alineagroep">PHARMACEUTICAL WORKS POLPHARMA S.A./ PL</text:p>
      <text:p text:style-name="alineagroep.end">Docpharma NV, België</text:p>
      <text:p text:style-name="alineagroep">103465</text:p>
      <text:p text:style-name="alineagroep">UR</text:p>
      <text:p text:style-name="alineagroep">Quetiapine 200 A filmomhulde tabletten 200 mg</text:p>
      <text:p text:style-name="alineagroep">QUETIAPINEFUMARAAT 230,24 mg/stuk OVEREENKOMEND MET QUETIAPINE 200 mg/stuk</text:p>
      <text:p text:style-name="alineagroep">28-09-2010</text:p>
      <text:p text:style-name="alineagroep">APOTHECON B.V./NL</text:p>
      <text:p text:style-name="alineagroep">Pharmaceutical Works Polpharma S.A., Polen</text:p>
      <text:p text:style-name="alineagroep.end">Docpharma NV, België</text:p>
      <text:p text:style-name="alineagroep">103461</text:p>
      <text:p text:style-name="alineagroep">UR</text:p>
      <text:p text:style-name="alineagroep">Quetiapine 25 A filmomhulde tabletten 25 mg</text:p>
      <text:p text:style-name="alineagroep">QUETIAPINEFUMARAAT 28,78 mg/stuk OVEREENKOMEND MET QUETIAPINE 25 mg/stuk</text:p>
      <text:p text:style-name="alineagroep">SILICIUMDIOXIDE (E 551)</text:p>
      <text:p text:style-name="alineagroep">28-09-2010</text:p>
      <text:p text:style-name="alineagroep">APOTHECON B.V./NL</text:p>
      <text:p text:style-name="alineagroep">Pharmaceutical Works Polpharma S.A., Polen</text:p>
      <text:p text:style-name="alineagroep.end">DOCPHARMA N.V., België</text:p>
      <text:p text:style-name="alineagroep">103466</text:p>
      <text:p text:style-name="alineagroep">UR</text:p>
      <text:p text:style-name="alineagroep">Quetiapine 300 A filmomhulde tabletten 300 mg</text:p>
      <text:p text:style-name="alineagroep">QUETIAPINEFUMARAAT 345,36 mg/stuk OVEREENKOMEND MET QUETIAPINE 300 mg/stuk</text:p>
      <text:p text:style-name="alineagroep">SILICIUMDIOXIDE (E 551)</text:p>
      <text:p text:style-name="alineagroep">28-09-2010</text:p>
      <text:p text:style-name="alineagroep">APOTHECON B.V./NL</text:p>
      <text:p text:style-name="alineagroep">Pharmaceutical Works Polpharma S.A., Polen</text:p>
      <text:p text:style-name="alineagroep.end">Docpharma NV, België</text:p>
      <text:p text:style-name="alineagroep">101608</text:p>
      <text:p text:style-name="alineagroep">UAD</text:p>
      <text:p text:style-name="alineagroep">Terbinafine Mylan 10 mg/g, creme</text:p>
      <text:p text:style-name="alineagroep">TERBINAFINEHYDROCHLORIDE 10 mg/g OVEREENKOMEND MET TERBINAFINE 8,9 mg/g</text:p>
      <text:p text:style-name="alineagroep">28-09-2010</text:p>
      <text:p text:style-name="alineagroep">MYLAN B.V./NL</text:p>
      <text:p text:style-name="alineagroep">Mylan B.V., Nederland</text:p>
      <text:p text:style-name="alineagroep">Mylan BVBA/sprl, België</text:p>
      <text:p text:style-name="alineagroep">Mylan dura GmbH, Duitsland</text:p>
      <text:p text:style-name="alineagroep">Gedeon Richter Plc, Hongarije</text:p>
      <text:p text:style-name="alineagroep.end">Mc Dermott Laboratories t/a Gerard Laboratories, Ierland</text:p>
      <text:p text:style-name="alineagroep">105207</text:p>
      <text:p text:style-name="alineagroep">UR</text:p>
      <text:p text:style-name="alineagroep">Naratriptan Centrafarm 2,5 mg, filmomhulde tabletten</text:p>
      <text:p text:style-name="alineagroep">NARATRIPTANHYDROCHLORIDE 2,78 mg/stuk OVEREENKOMEND MET NARATRIPTAN 2,5 mg/stuk</text:p>
      <text:p text:style-name="alineagroep">30-09-2010</text:p>
      <text:p text:style-name="alineagroep">CENTRAFARM SERVICES B.V./NL</text:p>
      <text:p text:style-name="alineagroep">Stada Arzneimittel AG, Duitsland</text:p>
      <text:p text:style-name="alineagroep">STADA Arzneimittel GmbH, Oostenrijk</text:p>
      <text:p text:style-name="alineagroep">Eurogenerics N.V., België</text:p>
      <text:p text:style-name="alineagroep">STADA Production Ireland Ltd, Ierland</text:p>
      <text:p text:style-name="alineagroep">PharmaCoDane ApS, Denemarken</text:p>
      <text:p text:style-name="alineagroep.end">Centrafarm Services B.V., Nederland</text:p>
      <text:p text:style-name="alineagroep">105205</text:p>
      <text:p text:style-name="alineagroep">UR</text:p>
      <text:p text:style-name="alineagroep">Naratriptan CF 2,5 mg, filmomhulde tabletten</text:p>
      <text:p text:style-name="alineagroep">NARATRIPTANHYDROCHLORIDE 2,78 mg/stuk OVEREENKOMEND MET NARATRIPTAN 2,5 mg/stuk</text:p>
      <text:p text:style-name="alineagroep">30-09-2010</text:p>
      <text:p text:style-name="alineagroep">CENTRAFARM B.V./NL</text:p>
      <text:p text:style-name="alineagroep">Stada Arzneimittel AG, Duitsland</text:p>
      <text:p text:style-name="alineagroep">STADA Arzneimittel GmbH, Oostenrijk</text:p>
      <text:p text:style-name="alineagroep">Eurogenerics N.V., België</text:p>
      <text:p text:style-name="alineagroep">STADA Production Ireland Ltd, Ierland</text:p>
      <text:p text:style-name="alineagroep">PharmaCoDane ApS, Denemarken</text:p>
      <text:p text:style-name="alineagroep.end">Centrafarm Services B.V., Nederland</text:p>
      <text:h text:outline-level="3" text:style-name="divisiekop1">Inschrijvingen parallelimport september 2010
                  </text:h>
      <text:p text:style-name="circulaire_divisie">
                     <text:span text:style-name="cur">Lijst 693b  –</text:span> Het College ter Beoordeling van Geneesmiddelen heeft de parallelhandelsvergunningen van de volgende geneesmiddelen in het
                     register ingeschreven in september 2010. Op de eerste regel staat het RVG-nummer vermeld. Dit wordt gevolgd door: de afleverstatus,
                     de naam van het geneesmiddel, het werkzaam bestanddeel, de datum van handelsvergunningverlening, de naam van het Nederlandse
                     referentieproduct, de parallelhandelsvergunninghouder en het land van herkomst. 
                  </text:p>
      <text:p text:style-name="alineagroep">107700//34279</text:p>
      <text:p text:style-name="alineagroep">UR</text:p>
      <text:p text:style-name="alineagroep">Arcoxia 30 mg, filmomhulde tabletten</text:p>
      <text:p text:style-name="alineagroep">ETORICOXIB 30 mg/stuk</text:p>
      <text:p text:style-name="alineagroep">01-09-2010</text:p>
      <text:p text:style-name="alineagroep">Arcoxia 30 mg, filmomhulde tabletten</text:p>
      <text:p text:style-name="alineagroep">EURO REGISTRATIE COLLECTIEF B.V./NL</text:p>
      <text:p text:style-name="alineagroep.end">Frankrijk</text:p>
      <text:p text:style-name="alineagroep">107755//11271</text:p>
      <text:p text:style-name="alineagroep">UR</text:p>
      <text:p text:style-name="alineagroep">Pred Forte 10 mg/ml, oogdruppels</text:p>
      <text:p text:style-name="alineagroep">PREDNISOLON ACETAAT 10 mg/ml</text:p>
      <text:p text:style-name="alineagroep">01-09-2010</text:p>
      <text:p text:style-name="alineagroep">Pred Forte 10 mg/ml, oogdruppels, suspensie</text:p>
      <text:p text:style-name="alineagroep">DR. FISHER FARMA B.V./NL</text:p>
      <text:p text:style-name="alineagroep.end">Verenigd Koninkrijk</text:p>
      <text:p text:style-name="alineagroep">107747//21693</text:p>
      <text:p text:style-name="alineagroep">UR</text:p>
      <text:p text:style-name="alineagroep">Amoxicilline/Clavulaanzuur 500/ 125, filmomhulde tabletten 500/ 125mg</text:p>
      <text:p text:style-name="alineagroep">AMOXICILLINE 3-WATER OVEREENKOMEND MET AMOXICILLINE 0-WATER 0,5 g/stuk</text:p>
      <text:p text:style-name="alineagroep">KALIUMCLAVULANAAT OVEREENKOMEND MET CLAVULAANZUUR 0,125 g/stuk</text:p>
      <text:p text:style-name="alineagroep">02-09-2010</text:p>
      <text:p text:style-name="alineagroep">Amoxicilline/Clavulaanzuur Sandoz tablet 500/125, filmomhulde tabletten 500/125 mg</text:p>
      <text:p text:style-name="alineagroep">DELPHI PHARMACEUTICALS B.V./NL</text:p>
      <text:p text:style-name="alineagroep.end">Verenigd Koninkrijk</text:p>
      <text:p text:style-name="alineagroep">107625//05573</text:p>
      <text:p text:style-name="alineagroep">UR</text:p>
      <text:p text:style-name="alineagroep">Cyklokapron, oplossing voor injectie 100 mg/ml</text:p>
      <text:p text:style-name="alineagroep">TRANEXAMINEZUUR 100 mg/ml</text:p>
      <text:p text:style-name="alineagroep">02-09-2010</text:p>
      <text:p text:style-name="alineagroep">Cyklokapron, oplossing voor injectie 100 mg/ml</text:p>
      <text:p text:style-name="alineagroep">EURO REGISTRATIE COLLECTIEF B.V./NL</text:p>
      <text:p text:style-name="alineagroep.end">Verenigd Koninkrijk</text:p>
      <text:p text:style-name="alineagroep">108001//101600</text:p>
      <text:p text:style-name="alineagroep">UR</text:p>
      <text:p text:style-name="alineagroep">Nexium 10 mg sachet, maagsapresistent granulaat voor orale suspensie</text:p>
      <text:p text:style-name="alineagroep">ESOMEPRAZOL MAGNESIUM 3-WATER 11,1  OVEREENKOMEND MET ESOMEPRAZOL 10</text:p>
      <text:p text:style-name="alineagroep">03-09-2010</text:p>
      <text:p text:style-name="alineagroep">Nexium 10 mg, maagsapresistent granulaat voor orale suspensie</text:p>
      <text:p text:style-name="alineagroep">DR. FISHER FARMA B.V./NL</text:p>
      <text:p text:style-name="alineagroep.end">Italië</text:p>
      <text:p text:style-name="alineagroep">107562//100059</text:p>
      <text:p text:style-name="alineagroep">UR</text:p>
      <text:p text:style-name="alineagroep">Salofalk 1,5 g granulaat-stix, maagsapresistent granulaat met verlengde afgifte</text:p>
      <text:p text:style-name="alineagroep">MESALAZINE 1.500 mg/stuk</text:p>
      <text:p text:style-name="alineagroep">03-09-2010</text:p>
      <text:p text:style-name="alineagroep">Salofalk 1,5g Granu-Stix, maagsapresistent granulaat met verlengde afgifte</text:p>
      <text:p text:style-name="alineagroep">DR. FISHER FARMA B.V./NL</text:p>
      <text:p text:style-name="alineagroep.end">Portugal</text:p>
      <text:p text:style-name="alineagroep">107563//28131</text:p>
      <text:p text:style-name="alineagroep">UR</text:p>
      <text:p text:style-name="alineagroep">Salofalk 1000 mg granulaat-stix, maagsapresistent granulaat met verlengde afgifte</text:p>
      <text:p text:style-name="alineagroep">MESALAZINE 1.000 mg/stuk</text:p>
      <text:p text:style-name="alineagroep">03-09-2010</text:p>
      <text:p text:style-name="alineagroep">Salofalk 1000 mg Granu-Stix, maagsapresistent granulaat met verlengde afgifte</text:p>
      <text:p text:style-name="alineagroep">DR. FISHER FARMA B.V./NL</text:p>
      <text:p text:style-name="alineagroep.end">Portugal</text:p>
      <text:p text:style-name="alineagroep">107760//07070</text:p>
      <text:p text:style-name="alineagroep">UR</text:p>
      <text:p text:style-name="alineagroep">Lanvis 40 mg, tabletten</text:p>
      <text:p text:style-name="alineagroep">TIOGUANINE 40 mg/stuk</text:p>
      <text:p text:style-name="alineagroep">06-09-2010</text:p>
      <text:p text:style-name="alineagroep">Lanvis, tabletten 40 mg</text:p>
      <text:p text:style-name="alineagroep">DR. FISHER FARMA B.V./NL</text:p>
      <text:p text:style-name="alineagroep.end">België</text:p>
      <text:p text:style-name="alineagroep">107710//33668</text:p>
      <text:p text:style-name="alineagroep">UR</text:p>
      <text:p text:style-name="alineagroep">Wellbutrin XR 150 mg, tabletten met gereguleerde afgifte</text:p>
      <text:p text:style-name="alineagroep">BUPROPIONHYDROCHLORIDE 150 mg/stuk</text:p>
      <text:p text:style-name="alineagroep">06-09-2010</text:p>
      <text:p text:style-name="alineagroep">Wellbutrin XR 150 mg, tabletten met gereguleerde afgifte</text:p>
      <text:p text:style-name="alineagroep">EURO REGISTRATIE COLLECTIEF B.V./NL</text:p>
      <text:p text:style-name="alineagroep.end">Polen</text:p>
      <text:p text:style-name="alineagroep">107706//33669</text:p>
      <text:p text:style-name="alineagroep">UR</text:p>
      <text:p text:style-name="alineagroep">Wellbutrin XR 300 mg, tabletten met gereguleerde afgifte</text:p>
      <text:p text:style-name="alineagroep">BUPROPIONHYDROCHLORIDE 300 mg/stuk</text:p>
      <text:p text:style-name="alineagroep">06-09-2010</text:p>
      <text:p text:style-name="alineagroep">Wellbutrin XR 300 mg, tabletten met gereguleerde afgifte</text:p>
      <text:p text:style-name="alineagroep">EURO REGISTRATIE COLLECTIEF B.V./NL</text:p>
      <text:p text:style-name="alineagroep.end">Polen</text:p>
      <text:p text:style-name="alineagroep">107895//33669</text:p>
      <text:p text:style-name="alineagroep">UR</text:p>
      <text:p text:style-name="alineagroep">Wellbutrin XR 300 mg, tabletten met gereguleerde afgifte</text:p>
      <text:p text:style-name="alineagroep">BUPROPIONHYDROCHLORIDE 300 mg/stuk</text:p>
      <text:p text:style-name="alineagroep">06-09-2010</text:p>
      <text:p text:style-name="alineagroep">Wellbutrin XR 300 mg, tabletten met gereguleerde afgifte</text:p>
      <text:p text:style-name="alineagroep">EURO REGISTRATIE COLLECTIEF B.V./NL</text:p>
      <text:p text:style-name="alineagroep.end">Italië</text:p>
      <text:p text:style-name="alineagroep">107630//24536</text:p>
      <text:p text:style-name="alineagroep">UR</text:p>
      <text:p text:style-name="alineagroep">Menopur 75 IE, poeder en oplosmiddel voor oplossing voor injectie</text:p>
      <text:p text:style-name="alineagroep">HUMAAN MENOPAUSAAL GONADOTROFINE &gt;= 2.000 IE/mg SAMENSTELLING OVEREENKOMEND MET FOLLIKEL-STIMULEREND HORMOON 75 IE/flacon</text:p>
      <text:p text:style-name="alineagroep">LUTEÏNISEREND HORMOON 75 IE/flacon</text:p>
      <text:p text:style-name="alineagroep">07-09-2010</text:p>
      <text:p text:style-name="alineagroep">Menopur, poeder en oplosmiddel voor oplossing voor injectie 75 IE</text:p>
      <text:p text:style-name="alineagroep">DR. FISHER FARMA B.V./NL</text:p>
      <text:p text:style-name="alineagroep.end">Portugal</text:p>
      <text:p text:style-name="alineagroep">107665//21081</text:p>
      <text:p text:style-name="alineagroep">UR</text:p>
      <text:p text:style-name="alineagroep">Lipitor 10, filmomhulde tabletten 10 mg</text:p>
      <text:p text:style-name="alineagroep">ATORVASTATINE CALCIUM 3-WATER 10,85 mg/stuk OVEREENKOMEND MET ATORVASTATINE 10 mg/stuk</text:p>
      <text:p text:style-name="alineagroep">08-09-2010</text:p>
      <text:p text:style-name="alineagroep">Lipitor 10, filmomhulde tabletten 10 mg</text:p>
      <text:p text:style-name="alineagroep">DELPHI PHARMACEUTICALS B.V./NL</text:p>
      <text:p text:style-name="alineagroep.end">Verenigd Koninkrijk</text:p>
      <text:p text:style-name="alineagroep">107664//21082</text:p>
      <text:p text:style-name="alineagroep">UR</text:p>
      <text:p text:style-name="alineagroep">Lipitor 20, filmomhulde tabletten 20 mg</text:p>
      <text:p text:style-name="alineagroep">ATORVASTATINE CALCIUM 3-WATER 21,7 mg/stuk OVEREENKOMEND MET ATORVASTATINE 20 mg/stuk</text:p>
      <text:p text:style-name="alineagroep">08-09-2010</text:p>
      <text:p text:style-name="alineagroep">Lipitor 20, filmomhulde tabletten 20 mg</text:p>
      <text:p text:style-name="alineagroep">DELPHI PHARMACEUTICALS B.V./NL</text:p>
      <text:p text:style-name="alineagroep.end">Verenigd Koninkrijk</text:p>
      <text:p text:style-name="alineagroep">107753//30928</text:p>
      <text:p text:style-name="alineagroep">UR</text:p>
      <text:p text:style-name="alineagroep">Inegy 10 mg/20 mg, tabletten</text:p>
      <text:p text:style-name="alineagroep">EZETIMIB 10 mg/stuk SIMVASTATINE 20 mg/stuk</text:p>
      <text:p text:style-name="alineagroep">09-09-2010</text:p>
      <text:p text:style-name="alineagroep">Inegy 10/20, tabletten 10 mg/20 mg</text:p>
      <text:p text:style-name="alineagroep">EURECO-PHARMA B.V./NL</text:p>
      <text:p text:style-name="alineagroep.end">Griekenland</text:p>
      <text:p text:style-name="alineagroep">107749//30929</text:p>
      <text:p text:style-name="alineagroep">UR</text:p>
      <text:p text:style-name="alineagroep">Inegy 10 mg/40 mg, tabletten</text:p>
      <text:p text:style-name="alineagroep">EZETIMIB 10 mg/stuk SIMVASTATINE 40 mg/stuk</text:p>
      <text:p text:style-name="alineagroep">09-09-2010</text:p>
      <text:p text:style-name="alineagroep">Inegy 10/40, tabletten 10 mg/40 mg</text:p>
      <text:p text:style-name="alineagroep">EURECO-PHARMA B.V./NL</text:p>
      <text:p text:style-name="alineagroep.end">Griekenland</text:p>
      <text:p text:style-name="alineagroep">107791//16681</text:p>
      <text:p text:style-name="alineagroep">UR</text:p>
      <text:p text:style-name="alineagroep">Mirena, IUD 20 microgram/24 uur</text:p>
      <text:p text:style-name="alineagroep">LEVONORGESTREL 52 mg/stuk</text:p>
      <text:p text:style-name="alineagroep">09-09-2010</text:p>
      <text:p text:style-name="alineagroep">Mirena, IUD 20 microgram/24 uur</text:p>
      <text:p text:style-name="alineagroep">DR. FISHER FARMA B.V./NL</text:p>
      <text:p text:style-name="alineagroep.end">Griekenland</text:p>
      <text:p text:style-name="alineagroep">107567//26872</text:p>
      <text:p text:style-name="alineagroep">UR</text:p>
      <text:p text:style-name="alineagroep">Rosuvastatine Fisher 10 mg, filmomhulde tabletten</text:p>
      <text:p text:style-name="alineagroep">ROSUVASTATINE CALCIUM OVEREENKOMEND MET ROSUVASTATINE 10 mg/stuk</text:p>
      <text:p text:style-name="alineagroep">10-09-2010</text:p>
      <text:p text:style-name="alineagroep">Crestor 10, filmomhulde tabletten 10 mg</text:p>
      <text:p text:style-name="alineagroep">DR. FISHER FARMA B.V./NL</text:p>
      <text:p text:style-name="alineagroep.end">Italië</text:p>
      <text:p text:style-name="alineagroep">107762//26872</text:p>
      <text:p text:style-name="alineagroep">UR</text:p>
      <text:p text:style-name="alineagroep">Rosuvastatine Fisher 10 mg, filmomhulde tabletten</text:p>
      <text:p text:style-name="alineagroep">ROSUVASTATINE CALCIUM OVEREENKOMEND MET ROSUVASTATINE 10 mg/stuk</text:p>
      <text:p text:style-name="alineagroep">10-09-2010</text:p>
      <text:p text:style-name="alineagroep">Crestor 10, filmomhulde tabletten 10 mg</text:p>
      <text:p text:style-name="alineagroep">DR. FISHER FARMA B.V./NL</text:p>
      <text:p text:style-name="alineagroep.end">Italië</text:p>
      <text:p text:style-name="alineagroep">107566//26873</text:p>
      <text:p text:style-name="alineagroep">UR</text:p>
      <text:p text:style-name="alineagroep">Rosuvastatine Fisher 20 mg, filmomhulde tabletten</text:p>
      <text:p text:style-name="alineagroep">ROSUVASTATINE CALCIUM OVEREENKOMEND MET ROSUVASTATINE 20 mg/stuk</text:p>
      <text:p text:style-name="alineagroep">10-09-2010</text:p>
      <text:p text:style-name="alineagroep">Crestor 20, filmomhulde tabletten 20 mg</text:p>
      <text:p text:style-name="alineagroep">DR. FISHER FARMA B.V./NL</text:p>
      <text:p text:style-name="alineagroep.end">Italië</text:p>
      <text:p text:style-name="alineagroep">107764//26873</text:p>
      <text:p text:style-name="alineagroep">UR</text:p>
      <text:p text:style-name="alineagroep">Rosuvastatine Fisher 20 mg, filmomhulde tabletten</text:p>
      <text:p text:style-name="alineagroep">ROSUVASTATINE CALCIUM OVEREENKOMEND MET ROSUVASTATINE 20 mg/stuk</text:p>
      <text:p text:style-name="alineagroep">10-09-2010</text:p>
      <text:p text:style-name="alineagroep">Crestor 20, filmomhulde tabletten 20 mg</text:p>
      <text:p text:style-name="alineagroep">DR. FISHER FARMA B.V./NL</text:p>
      <text:p text:style-name="alineagroep.end">Italië</text:p>
      <text:p text:style-name="alineagroep">106544//21899</text:p>
      <text:p text:style-name="alineagroep">UR</text:p>
      <text:p text:style-name="alineagroep">Fragmin 18.000 IE/0,72 ml, oplossing voor injectie</text:p>
      <text:p text:style-name="alineagroep">DALTEPARINE NATRIUM 25.000 IE/ml</text:p>
      <text:p text:style-name="alineagroep">13-09-2010</text:p>
      <text:p text:style-name="alineagroep">Fragmin 18.000 IE/0,72 ml, oplossing voor injectie</text:p>
      <text:p text:style-name="alineagroep">DR. FISHER FARMA B.V./NL</text:p>
      <text:p text:style-name="alineagroep.end">Verenigd Koninkrijk</text:p>
      <text:p text:style-name="alineagroep">106542//12788</text:p>
      <text:p text:style-name="alineagroep">UR</text:p>
      <text:p text:style-name="alineagroep">Fragmin 5.000 IE/0,2 ml, oplossing voor injectie</text:p>
      <text:p text:style-name="alineagroep">DALTEPARINE NATRIUM 25.000 IE/ml</text:p>
      <text:p text:style-name="alineagroep">13-09-2010</text:p>
      <text:p text:style-name="alineagroep">Fragmin 5.000 IE/0,2 ml, oplossing voor injectie</text:p>
      <text:p text:style-name="alineagroep">DR. FISHER FARMA B.V./NL</text:p>
      <text:p text:style-name="alineagroep.end">Verenigd Koninkrijk</text:p>
      <text:p text:style-name="alineagroep">107548//28319</text:p>
      <text:p text:style-name="alineagroep">UR</text:p>
      <text:p text:style-name="alineagroep">Malarone Junior 62,5 mg/25 mg, filmomhulde tabletten</text:p>
      <text:p text:style-name="alineagroep">ATOVAQUON 62,5 mg/stuk PROGUANILHYDROCHLORIDE 25 mg/stuk</text:p>
      <text:p text:style-name="alineagroep">14-09-2010</text:p>
      <text:p text:style-name="alineagroep">Malarone Junior 62,5/25 mg, filmomhulde tabletten</text:p>
      <text:p text:style-name="alineagroep">DR. FISHER FARMA B.V./NL</text:p>
      <text:p text:style-name="alineagroep.end">Verenigd Koninkrijk</text:p>
      <text:p text:style-name="alineagroep">108062//14197</text:p>
      <text:p text:style-name="alineagroep">UR</text:p>
      <text:p text:style-name="alineagroep">Pulmicort 1000 Respules, vernevelsuspensie 1000 microgram/2 ml</text:p>
      <text:p text:style-name="alineagroep">BUDESONIDE 0,5 mg/ml</text:p>
      <text:p text:style-name="alineagroep">14-09-2010</text:p>
      <text:p text:style-name="alineagroep">Pulmicort 1000 Respules, vernevelsuspensie 1000 microgram/2 ml</text:p>
      <text:p text:style-name="alineagroep">EURO REGISTRATIE COLLECTIEF B.V./NL</text:p>
      <text:p text:style-name="alineagroep.end">Griekenland</text:p>
      <text:p text:style-name="alineagroep">108060//14196</text:p>
      <text:p text:style-name="alineagroep">UR</text:p>
      <text:p text:style-name="alineagroep">Pulmicort 500 Respules, vernevelsuspensie 500 microgram/2 ml</text:p>
      <text:p text:style-name="alineagroep">BUDESONIDE 0,25 mg/ml</text:p>
      <text:p text:style-name="alineagroep">14-09-2010</text:p>
      <text:p text:style-name="alineagroep">Pulmicort 500 Respules, vernevelsuspensie 500 microgram/2 ml</text:p>
      <text:p text:style-name="alineagroep">EURO REGISTRATIE COLLECTIEF B.V./NL</text:p>
      <text:p text:style-name="alineagroep.end">Griekenland</text:p>
      <text:p text:style-name="alineagroep">108047//101716</text:p>
      <text:p text:style-name="alineagroep">UR</text:p>
      <text:p text:style-name="alineagroep">Movicolon Chocolate 13,9 g sachet, poeder voor drank</text:p>
      <text:p text:style-name="alineagroep">KALIUMCHLORIDE 0,032 g/stuk MACROGOL 3350 13,125 g/stuk NATRIUMCHLORIDE 0,351 g/stuk NATRIUMWATERSTOFCARBONAAT (E 500 (II))
                        0,178 g/stuk
                     </text:p>
      <text:p text:style-name="alineagroep">16-09-2010</text:p>
      <text:p text:style-name="alineagroep">Movicolon Chocolate 13,9 g, poeder voor drank</text:p>
      <text:p text:style-name="alineagroep">DR. FISHER FARMA B.V./NL</text:p>
      <text:p text:style-name="alineagroep.end">Verenigd Koninkrijk</text:p>
      <text:p text:style-name="alineagroep">107774//31377</text:p>
      <text:p text:style-name="alineagroep">UAD</text:p>
      <text:p text:style-name="alineagroep">Voltaren Emulgel 1.16 % gel, gel 11,6 mg/g</text:p>
      <text:p text:style-name="alineagroep">DICLOFENAC DIETHYLAMINE (NE) 11,6 mg/g</text:p>
      <text:p text:style-name="alineagroep">17-09-2010</text:p>
      <text:p text:style-name="alineagroep">Voltaren Emulgel 1.16 % gel, gel 11.6 mg/g</text:p>
      <text:p text:style-name="alineagroep">EURO REGISTRATIE COLLECTIEF B.V./NL</text:p>
      <text:p text:style-name="alineagroep.end">Duitsland</text:p>
      <text:p text:style-name="alineagroep">108273//16212</text:p>
      <text:p text:style-name="alineagroep">UR</text:p>
      <text:p text:style-name="alineagroep">Flixotide 50 Inhalator CFK-vrij, aërosol, suspensie 50 microgram/dosis</text:p>
      <text:p text:style-name="alineagroep">FLUTICASONPROPIONAAT 50 µg/dosis</text:p>
      <text:p text:style-name="alineagroep">21-09-2010</text:p>
      <text:p text:style-name="alineagroep">Flixotide 50 Inhalator CFK-vrij, aërosol 50 microgram/dosis</text:p>
      <text:p text:style-name="alineagroep">MEDCOR PHARMACEUTICALS B.V./NL</text:p>
      <text:p text:style-name="alineagroep.end">Griekenland</text:p>
      <text:p text:style-name="alineagroep">108345//21818</text:p>
      <text:p text:style-name="alineagroep">UR</text:p>
      <text:p text:style-name="alineagroep">Maxalt Smelt 10 mg, smelttabletten</text:p>
      <text:p text:style-name="alineagroep">RIZATRIPTANBENZOAAT  14,53 mg/stuk OVEREENKOMEND MET RIZATRIPTAN 10 mg/stuk</text:p>
      <text:p text:style-name="alineagroep">21-09-2010</text:p>
      <text:p text:style-name="alineagroep">Maxalt Smelt 10 mg, smelttabletten</text:p>
      <text:p text:style-name="alineagroep">EURO REGISTRATIE COLLECTIEF B.V./NL</text:p>
      <text:p text:style-name="alineagroep.end">Griekenland</text:p>
      <text:p text:style-name="alineagroep">108162//25887</text:p>
      <text:p text:style-name="alineagroep">UR</text:p>
      <text:p text:style-name="alineagroep">Symbicort Turbuhaler 200/6, 200 microgram / 6 microgram per dosis, inhalatiepoeder</text:p>
      <text:p text:style-name="alineagroep">BUDESONIDE 200 µg/dosis FORMOTEROLFUMARAAT 2-WATER 6 µg/dosis OVEREENKOMEND MET FORMOTEROL 4,9 µg/dosis</text:p>
      <text:p text:style-name="alineagroep">21-09-2010</text:p>
      <text:p text:style-name="alineagroep">Symbicort Turbuhaler 200/6, 200 microgram / 6 microgram per dosis, inhalatiepoeder</text:p>
      <text:p text:style-name="alineagroep">EURECO-PHARMA B.V./NL</text:p>
      <text:p text:style-name="alineagroep.end">Polen</text:p>
      <text:p text:style-name="alineagroep">108045//21304</text:p>
      <text:p text:style-name="alineagroep">UR</text:p>
      <text:p text:style-name="alineagroep">Xalatan, oogdruppels 50 microgram/ml</text:p>
      <text:p text:style-name="alineagroep">LATANOPROST 50 µg/ml</text:p>
      <text:p text:style-name="alineagroep">21-09-2010</text:p>
      <text:p text:style-name="alineagroep">Xalatan, oogdruppels 50  microgram/ml</text:p>
      <text:p text:style-name="alineagroep">DR. FISHER FARMA B.V./NL</text:p>
      <text:p text:style-name="alineagroep.end">Frankrijk</text:p>
      <text:p text:style-name="alineagroep">108000//101496</text:p>
      <text:p text:style-name="alineagroep">UR</text:p>
      <text:p text:style-name="alineagroep">Xamiol 50 microgram/ 0,5 mg/ g, gel</text:p>
      <text:p text:style-name="alineagroep">BETAMETHASON 0,5 mg/g CALCIPOTRIOL 1-WATER 50 µg/g</text:p>
      <text:p text:style-name="alineagroep">21-09-2010</text:p>
      <text:p text:style-name="alineagroep">Xamiol, 50 microgram/ 0,5 mg/ g gel</text:p>
      <text:p text:style-name="alineagroep">DR. FISHER FARMA B.V./NL</text:p>
      <text:p text:style-name="alineagroep.end">Italië</text:p>
      <text:p text:style-name="alineagroep">108353//18922</text:p>
      <text:p text:style-name="alineagroep">UR</text:p>
      <text:p text:style-name="alineagroep">Retrovir 300 mg, filmomhulde tabletten</text:p>
      <text:p text:style-name="alineagroep">ZIDOVUDINE 300 mg/stuk</text:p>
      <text:p text:style-name="alineagroep">22-09-2010</text:p>
      <text:p text:style-name="alineagroep">Retrovir 300 mg, filmomhulde tabletten</text:p>
      <text:p text:style-name="alineagroep">MEDCOR PHARMACEUTICALS B.V./NL</text:p>
      <text:p text:style-name="alineagroep.end">Italië</text:p>
      <text:p text:style-name="alineagroep">107803//25415</text:p>
      <text:p text:style-name="alineagroep">UR</text:p>
      <text:p text:style-name="alineagroep">Almogran 12,5 mg, filmomhulde tabletten</text:p>
      <text:p text:style-name="alineagroep">ALMOTRIPTAN WATERSTOFMALAAT OVEREENKOMEND MET ALMOTRIPTAN 12,5 mg/stuk</text:p>
      <text:p text:style-name="alineagroep">23-09-2010</text:p>
      <text:p text:style-name="alineagroep">Almogran 12,5 mg, filmomhulde tablet</text:p>
      <text:p text:style-name="alineagroep">MEDCOR PHARMACEUTICALS B.V./NL</text:p>
      <text:p text:style-name="alineagroep.end">Griekenland</text:p>
      <text:p text:style-name="alineagroep">107726//103348</text:p>
      <text:p text:style-name="alineagroep">UR</text:p>
      <text:p text:style-name="alineagroep">Clopidogrel Delphi 75 mg, filmomhulde tabletten</text:p>
      <text:p text:style-name="alineagroep">CLOPIDOGRELBESILAAT 111,86 mg/stuk OVEREENKOMEND MET CLOPIDOGREL 75 mg/stuk</text:p>
      <text:p text:style-name="alineagroep">23-09-2010</text:p>
      <text:p text:style-name="alineagroep">Clopidogrel Actavis 75 mg filmomhulde tabletten</text:p>
      <text:p text:style-name="alineagroep">DELPHI PHARMACEUTICALS B.V./NL</text:p>
      <text:p text:style-name="alineagroep.end">Verenigd Koninkrijk</text:p>
      <text:p text:style-name="alineagroep">107781//25073</text:p>
      <text:p text:style-name="alineagroep">UR</text:p>
      <text:p text:style-name="alineagroep">NuvaRing 0,120 mg/0,015 mg per 24 uur, hulpmiddel voor vaginaal gebruik</text:p>
      <text:p text:style-name="alineagroep">ETHINYLESTRADIOL 2,7 mg/stuk ETONOGESTREL 11,7 mg/stuk</text:p>
      <text:p text:style-name="alineagroep">23-09-2010</text:p>
      <text:p text:style-name="alineagroep">NuvaRing 0.120 mg/0.015 mg per 24 uur, hulpmiddel voor vaginaal gebruik</text:p>
      <text:p text:style-name="alineagroep">EURECO-PHARMA B.V./NL</text:p>
      <text:p text:style-name="alineagroep.end">Griekenland</text:p>
      <text:p text:style-name="alineagroep">107777//101592</text:p>
      <text:p text:style-name="alineagroep">UR</text:p>
      <text:p text:style-name="alineagroep">Tramacet Bruis 37,5 mg/325 mg, bruistabletten</text:p>
      <text:p text:style-name="alineagroep">PARACETAMOL 325 mg/stuk TRAMADOLHYDROCHLORIDE 37,5 mg/stuk</text:p>
      <text:p text:style-name="alineagroep">23-09-2010</text:p>
      <text:p text:style-name="alineagroep">Zaldiar Bruis 37,5 mg/325 mg, bruistabletten</text:p>
      <text:p text:style-name="alineagroep">EURO REGISTRATIE COLLECTIEF B.V./NL</text:p>
      <text:p text:style-name="alineagroep.end">Verenigd Koninkrijk</text:p>
      <text:p text:style-name="alineagroep">107758//28338</text:p>
      <text:p text:style-name="alineagroep">UR</text:p>
      <text:p text:style-name="alineagroep">Actonel Wekelijks 35 mg, filmomhulde tabletten</text:p>
      <text:p text:style-name="alineagroep">NATRIUMRISEDRONAAT 0-WATER 35 mg/stuk OVEREENKOMEND MET RISEDRONINEZUUR 32,5 mg/stuk</text:p>
      <text:p text:style-name="alineagroep">24-09-2010</text:p>
      <text:p text:style-name="alineagroep">Actonel Wekelijks 35 mg, filmomhulde tabletten</text:p>
      <text:p text:style-name="alineagroep">EURECO-PHARMA B.V./NL</text:p>
      <text:p text:style-name="alineagroep.end">Griekenland</text:p>
      <text:p text:style-name="alineagroep">108201//15064</text:p>
      <text:p text:style-name="alineagroep">UR</text:p>
      <text:p text:style-name="alineagroep">Pentasa 1 g, zetpillen</text:p>
      <text:p text:style-name="alineagroep">MESALAZINE 1 g/stuk</text:p>
      <text:p text:style-name="alineagroep">27-09-2010</text:p>
      <text:p text:style-name="alineagroep">Pentasa, zetpillen 1 g</text:p>
      <text:p text:style-name="alineagroep">EURECO-PHARMA B.V./NL</text:p>
      <text:p text:style-name="alineagroep.end">Italië</text:p>
      <text:p text:style-name="alineagroep">108057//17289</text:p>
      <text:p text:style-name="alineagroep">UR</text:p>
      <text:p text:style-name="alineagroep">Isosorbidemononitraat ERC Retard 25 mg, capsules met gereguleerde afgifte</text:p>
      <text:p text:style-name="alineagroep">ISOSORBIDEMONONITRAAT  25 mg/stuk</text:p>
      <text:p text:style-name="alineagroep">28-09-2010</text:p>
      <text:p text:style-name="alineagroep">Mono-Cedocard Retard 25, capsules met gereguleerde afgifte 25 mg</text:p>
      <text:p text:style-name="alineagroep">EURO REGISTRATIE COLLECTIEF B.V./NL</text:p>
      <text:p text:style-name="alineagroep.end">Griekenland</text:p>
      <text:p text:style-name="alineagroep">108385//101600</text:p>
      <text:p text:style-name="alineagroep">UR</text:p>
      <text:p text:style-name="alineagroep">Nexium 10 mg, maagsapresistent granulaat voor orale suspensie</text:p>
      <text:p text:style-name="alineagroep">ESOMEPRAZOL MAGNESIUM 3-WATER 11,1 OVEREENKOMEND MET ESOMEPRAZOL 10</text:p>
      <text:p text:style-name="alineagroep">28-09-2010</text:p>
      <text:p text:style-name="alineagroep">Nexium 10 mg, maagsapresistent granulaat voor orale suspensie</text:p>
      <text:p text:style-name="alineagroep">EURECO-PHARMA B.V./NL</text:p>
      <text:p text:style-name="alineagroep.end">Frankrijk</text:p>
      <text:p text:style-name="alineagroep">107769//28141</text:p>
      <text:p text:style-name="alineagroep">UR</text:p>
      <text:p text:style-name="alineagroep">Tobrex B.I.D. oogdruppels 3 mg/ml</text:p>
      <text:p text:style-name="alineagroep">TOBRAMYCINE 3 mg/ml</text:p>
      <text:p text:style-name="alineagroep">28-09-2010</text:p>
      <text:p text:style-name="alineagroep">Tobrex B.I.D. oogdruppels, oogdruppels 3 mg/ml</text:p>
      <text:p text:style-name="alineagroep">DR. FISHER FARMA B.V./NL</text:p>
      <text:p text:style-name="alineagroep.end">Portugal</text:p>
      <text:p text:style-name="alineagroep">108016//34472</text:p>
      <text:p text:style-name="alineagroep">UR</text:p>
      <text:p text:style-name="alineagroep">Diovan 320 mg, filmomhulde tabletten</text:p>
      <text:p text:style-name="alineagroep">VALSARTAN 320 mg/stuk</text:p>
      <text:p text:style-name="alineagroep">29-09-2010</text:p>
      <text:p text:style-name="alineagroep">Diovan 320, filmomhulde tabletten 320 mg</text:p>
      <text:p text:style-name="alineagroep">MEDCOR PHARMACEUTICALS B.V./NL</text:p>
      <text:p text:style-name="alineagroep.end">Verenigd Koninkrijk</text:p>
      <text:p text:style-name="alineagroep">108270//05752</text:p>
      <text:p text:style-name="alineagroep">UR</text:p>
      <text:p text:style-name="alineagroep">Fero Gradumet, tabletten met gereguleerde afgifte 105 mg Fe</text:p>
      <text:p text:style-name="alineagroep">FERROSULFAAT, GEDROOGD OVEREENKOMEND MET FE 2+ 105 mg/stuk</text:p>
      <text:p text:style-name="alineagroep">29-09-2010</text:p>
      <text:p text:style-name="alineagroep">Fero Gradumet, tabletten met gereguleerde afgifte 105 mg Fe</text:p>
      <text:p text:style-name="alineagroep">EURECO-PHARMA B.V./NL</text:p>
      <text:p text:style-name="alineagroep.end">Roemenië</text:p>
      <text:p text:style-name="alineagroep">107999//28783</text:p>
      <text:p text:style-name="alineagroep">UR</text:p>
      <text:p text:style-name="alineagroep">Olmetec 20 mg, filmomhulde tabletten</text:p>
      <text:p text:style-name="alineagroep">OLMESARTANMEDOXOMIL 20 mg/stuk</text:p>
      <text:p text:style-name="alineagroep">29-09-2010</text:p>
      <text:p text:style-name="alineagroep">Olmetec 20 mg, filmomhulde tabletten</text:p>
      <text:p text:style-name="alineagroep">DR. FISHER FARMA B.V./NL</text:p>
      <text:p text:style-name="alineagroep.end">Portugal</text:p>
      <text:p text:style-name="alineagroep">108004//28783</text:p>
      <text:p text:style-name="alineagroep">UR</text:p>
      <text:p text:style-name="alineagroep">Olmetec 20 mg, filmomhulde tabletten</text:p>
      <text:p text:style-name="alineagroep">OLMESARTANMEDOXOMIL 20 mg/stuk</text:p>
      <text:p text:style-name="alineagroep">29-09-2010</text:p>
      <text:p text:style-name="alineagroep">Olmetec 20 mg, filmomhulde tabletten</text:p>
      <text:p text:style-name="alineagroep">DR. FISHER FARMA B.V./NL</text:p>
      <text:p text:style-name="alineagroep.end">Verenigd Koninkrijk</text:p>
      <text:p text:style-name="alineagroep">107763//29654</text:p>
      <text:p text:style-name="alineagroep">UR</text:p>
      <text:p text:style-name="alineagroep">Terbinafine Delphi 250 mg, tabletten</text:p>
      <text:p text:style-name="alineagroep">TERBINAFINEHYDROCHLORIDE OVEREENKOMEND MET TERBINAFINE 250 mg/stuk</text:p>
      <text:p text:style-name="alineagroep">29-09-2010</text:p>
      <text:p text:style-name="alineagroep">Terbinafine 250 PCH, tabletten 250 mg</text:p>
      <text:p text:style-name="alineagroep">DELPHI PHARMACEUTICALS B.V./NL</text:p>
      <text:p text:style-name="alineagroep.end">Verenigd Koninkrijk</text:p>
      <text:p text:style-name="alineagroep">108048//27705</text:p>
      <text:p text:style-name="alineagroep">UR</text:p>
      <text:p text:style-name="alineagroep">Arcoxia 60 mg, filmomhulde tabletten</text:p>
      <text:p text:style-name="alineagroep">ETORICOXIB 60 mg/stuk</text:p>
      <text:p text:style-name="alineagroep">30-09-2010</text:p>
      <text:p text:style-name="alineagroep">Arcoxia 60 mg, filmomhulde tabletten</text:p>
      <text:p text:style-name="alineagroep">EURO REGISTRATIE COLLECTIEF B.V./NL</text:p>
      <text:p text:style-name="alineagroep.end">Frankrijk</text:p>
      <text:p text:style-name="alineagroep">107561//13159</text:p>
      <text:p text:style-name="alineagroep">UR</text:p>
      <text:p text:style-name="alineagroep">Olbetam, capsules 250 mg</text:p>
      <text:p text:style-name="alineagroep">ACIPIMOX 250 mg/stuk</text:p>
      <text:p text:style-name="alineagroep">30-09-2010</text:p>
      <text:p text:style-name="alineagroep">Olbetam, capsules 250 mg</text:p>
      <text:p text:style-name="alineagroep">DR. FISHER FARMA B.V./NL</text:p>
      <text:p text:style-name="alineagroep.end">België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gister Geneesmiddelen – Inschrijvingen en doorhalingen</dc:title>
  </office:meta>
</office:document-meta>
</file>