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749</text:p>
      <text:p text:style-name="publicatie-titel.end">12 november 2010</text:p>
      <text:h text:outline-level="1" text:style-name="staatscourant_kop">Beschikking van de Staatssecretaris van Veiligheid en Justitie van 3 november 2010, kenmerk 5658234/10/DSP tot wijziging van
            de Beschikking Sponsor Bingo Loterij 2006
         </text:h>
      <text:p text:style-name="wie">De Staatssecretaris van Veiligheid en Justitie,</text:p>
      <text:p text:style-name="considerans.al">Gelezen het verzoek van de Sponsor Bingo Loterij te Amsterdam van 14 juni 2010 tot het wijzigen van de naam Sponsor Bingo
                  Loterij in Vriendenloterij;
               </text:p>
      <text:p text:style-name="considerans.al">Gelet op de artikelen 3, 5 en 34 de Wet op de kansspelen en de artikelen 2 en 5 van het Kansspelenbesluit;</text:p>
      <text:p text:style-name="considerans.al">Gezien het advies van het College van toezicht op de kansspelen van 19 augustus 2010, kenmerk C.669/10;</text:p>
      <text:p text:style-name="afkondiging">Besluit:</text:p>
      <text:h text:outline-level="3" text:style-name="wijzig-artikel_kop">ARTIKEL I
               </text:h>
      <text:p text:style-name="wat">De Beschikking Sponsor Bingo Loterij 2006 (Stcrt. 2006, 49, tot afgifte van de Beschikking Sponsorloterij, zoals laatstelijk gewijzigd op 1 januari 2010, Stcrt. 2009, 17045) wordt als volgt gewijzigd:
               </text:p>
      <text:p text:style-name="lid"><text:span text:style-name="lidnr">A<text:tab/></text:span></text:p>
      <text:p text:style-name="wat">In artikel 1, onderdelen d, h, i en j, wordt telkens ‘Sponsor Bingo Loterij’ vervangen door: Vriendenloterij.</text:p>
      <text:p text:style-name="lid"><text:span text:style-name="lidnr">B<text:tab/></text:span></text:p>
      <text:p text:style-name="wat">In artikel 2, eerste lid, wordt ‘Sponsor Bingo Loterij’ vervangen door: Vriendenloterij.</text:p>
      <text:p text:style-name="lid"><text:span text:style-name="lidnr">C<text:tab/></text:span></text:p>
      <text:p text:style-name="wat">In artikel 3, eerste lid, wordt ‘Sponsor Bingo Loterij’ vervangen door: Vriendenloterij.</text:p>
      <text:p text:style-name="lid"><text:span text:style-name="lidnr">D<text:tab/></text:span></text:p>
      <text:p text:style-name="wat">In artikel 4, tweede lid, wordt ‘Sponsor Bingo Loterij’ vervangen door: Vriendenloterij.</text:p>
      <text:p text:style-name="lid"><text:span text:style-name="lidnr">E<text:tab/></text:span></text:p>
      <text:p text:style-name="wat">In artikel 5, eerste lid en tweede lid, onderdelen a en d, wordt telkens ‘Sponsor Bingo Loterij’ vervangen door: Vriendenloterij.</text:p>
      <text:p text:style-name="lid"><text:span text:style-name="lidnr">F<text:tab/></text:span></text:p>
      <text:p text:style-name="wat">In artikel 7, eerste en tweede lid, wordt telkens ‘Sponsor Bingo Loterij’ vervangen door: Vriendenloterij.</text:p>
      <text:p text:style-name="lid"><text:span text:style-name="lidnr">G<text:tab/></text:span></text:p>
      <text:p text:style-name="wat">In artikel 20 wordt de zinsnede ‘Beschikking Sponsor Bingo Loterij 2006’ vervangen door: Beschikking Vriendenloterij 2006.</text:p>
      <text:h text:outline-level="3" text:style-name="artikel_kop">ARTIKEL II
                  </text:h>
      <text:p text:style-name="artikel">Deze beschikking wordt gepubliceerd in de Staatscourant.</text:p>
      <text:p text:style-name="dagtekening">Den Haag, 3 november 2010</text:p>
      <text:p text:style-name="ondertekening">De Staatssecretaris van Veiligheid en Justitie,</text:p>
      <text:p text:style-name="ondertekening">namens deze:</text:p>
      <text:p text:style-name="ondertekening">M.C.J. Groothuizen, </text:p>
      <text:p text:style-name="ondertekening.end">
                     directeur Sanctie- en Preventiebeleid.
                  </text:p>
      <text:p text:style-name="bezwaarschrift.end"><text:span text:style-name="cur">Binnen zes weken na de dag van verzending van dit besluit kan een ieder wiens belang rechtstreeks bij dit besluit is betrokken,
                     bezwaar maken. Het bezwaarschrift moet door de indiener zijn ondertekend en bevat ten minste zijn naam en adres, de dagtekening,
                     een omschrijving van het besluit waartegen het bezwaar is gericht en de gronden waarop het bezwaar rust. Dit bewaarschrift
                     moet worden gericht aan: de Staatssecretaris van Veiligheid en Justitie, t.a.v. Directie Sanctie- en Preventiebeleid, postbus
                     20301, 2500 EH Den Haag.</text:spa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