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731</text:p>
      <text:p text:style-name="publicatie-titel.end">12 november 2010</text:p>
      <text:h text:outline-level="1" text:style-name="staatscourant_kop">Wet milieubeheer, MCC De Kempen motorcrossterrein
         </text:h>
      <text:p text:style-name="circulaire-tekst">Gedeputeerde Staten van Noord-Brabant heeft op 30 september 2010 de mededeling ontvangen van MCC De Kempen dat zij voornemens
                  is om een motorcrossterrein op te richten gelegen aan de Eerselsedijk ongenummerd te Bladel.
               </text:p>
      <text:p text:style-name="alineagroep.end">Ingevolge artikel 7.2 van de Wet milieubeheer en categorie 43 van bijlage D van het Besluit milieueffectrapportage is deze
                     voorgenomen activiteit MER-beoordelingsplichtig. Dit houdt in dat ons college alvorens door MCC De Kempen (een) vergunning(en)
                     wordt aangevraagd, dient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
                  </text:p>
      <text:list text:style-name="list-style-1">
        <text:list-item text:start-value="1">
          <text:p text:style-name="list.start">de kenmerken van de activiteit;
                        </text:p>
        </text:list-item>
        <text:list-item text:start-value="2">
          <text:p text:style-name="list.cont">de plaats van de voorgenomen activiteit;
                        </text:p>
        </text:list-item>
        <text:list-item text:start-value="3">
          <text:p text:style-name="list.end">de kenmerken van de belangrijke nadelige gevolgen voor het milieu.
                        </text:p>
        </text:list-item>
      </text:list>
      <text:p text:style-name="circulaire-tekst">Na toetsing van de voorgenomen activiteit heeft Gedeputeerde Staten van Noord-Brabant op 5 november 2010 besloten dat MCC
                  De Kempen voor deze activiteit geen MER behoeft op te stellen.
               </text:p>
      <text:p text:style-name="alineagroep">Het besluit en bijbehorende stukken liggen vanaf 15 november 2010 gedurende zes weken ter inzage in het gemeentehuis, afdeling
                     VROM, Markt 21 te Bladel op maandag van 9–19 uur,  op werkdagen van 9–12 uur en van 14–16 uur en in de publiekshal van het
                     gemeentehuis, Dijk 15 te Eersel, op maandag en donderdag van 9–12 uur, op dinsdag en vrijdag van 9–14 uur en op woensdag van
                     8–20 uur.
                  </text:p>
      <text:p text:style-name="alineagroep.end">Ook is het mogelijk de stukken in te zien op het provinciehuis van Noord-Brabant, Brabantlaan 1 te ’s-Hertogenbosch. U kunt
                     daarvoor contact opnemen met de heer A. Huisman, telefoon (073) 680 88 65/fax (073) 680 76 41 of  de heer A.P.M. Maas (telefoon
                     (073) 680 86 03) van de directie Ecologie.
                  </text:p>
      <text:p text:style-name="circulaire-tekst">Aan deze procedure is een zaak-/projectnummer gekoppeld. Gelieve bij correspondentie dit nummer (1728061/28791) te vermelden.</text:p>
      <text:p text:style-name="circulaire-tekst">Op grond van artikel 6.3 van de Algemene wet bestuursrecht wordt deze beoordeling beschouwd als een voorbereidingsbesluit,
                  waartegen geen direct bezwaar of beroep open staat. U kunt uw bezwaren tegen dit beoordelingsbesluit te zijner tijd kenbaar
                  maken in de procedures van het uiteindelijke besluit, te weten de vergunning ingevolge de Wet algemene bepalingen omgevingsrecht.
               </text:p>
      <text:p text:style-name="dagtekening">’s-Hertogenbosch, november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et milieubeheer, MCC De Kempen motorcrossterrein</dc:title>
  </office:meta>
</office:document-meta>
</file>