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22</text:p>
      <text:p text:style-name="publicatie-titel.end">12 november 2010</text:p>
      <text:h text:outline-level="1" text:style-name="staatscourant_kop">Informatieverstrekking vaststelling aanvaardbare kosten AWBZ
         </text:h>
      <text:p text:style-name="context_al.end">NR/CA-300-005</text:p>
      <text:p text:style-name="wie">De Nederlandse Zorgautoriteit (NZa),</text:p>
      <text:p text:style-name="considerans.al">Gelet op de artikelen 61, 62 en 68, van de Wet marktordening gezondheidszorg (Wmg);</text:p>
      <text:p text:style-name="afkondiging">Heeft de de volgende regeling vastgesteld:</text:p>
      <text:h text:outline-level="3" text:style-name="artikel_kop">Artikel 1. Werkingssfeer
                  </text:h>
      <text:p text:style-name="artikel">Deze regeling is van toepassing op een zorgaanbieder als omschreven in artikel 1, onderdeel c, onder 1° van de Wet marktordening
                     gezondheidszorg (Wmg) voor zover deze is toegelaten voor een of meer van de functies persoonlijke verzorging, verpleging,
                     begeleiding, behandeling of verblijf als omschreven in het Besluit Zorgaanspraken AWBZ.
                  </text:p>
      <text:h text:outline-level="3" text:style-name="artikel_kop">Artikel 2. Doel informatieverstrekking
                  </text:h>
      <text:p text:style-name="artikel">Deze regeling heeft tot doel te bepalen welke informatie moet worden verstrekt ten behoeve van de vaststelling van de aanvaardbare
                     kosten voor de in artikel 1 bedoelde zorgaanbieders.
                  </text:p>
      <text:h text:outline-level="3" text:style-name="artikel_kop">Artikel 3. Te verstrekken informatie
                  </text:h>
      <text:list text:style-name="list-style-1">
        <text:list-item text:start-value="1">
          <text:p text:style-name="list.start"> De in artikel 1 bedoelde zorgaanbieders verstrekken de NZa overeenkomstig de Beleidsregel nacalculatie jaarlijks de volgende
                           gegevens en inlichtingen:
                        </text:p>
          <text:list>
            <text:list-item text:start-value="1">
              <text:p text:style-name="list.start">Vóór 1 april van het jaar t + 1 een opgave van de gerealiseerde productie jaar t, exclusief kapitaalslasten (maar wel inclusief
                                 kapitaalslasten zorginfrastructuur), voorzien van een accountantsverklaring en een door het bestuur van de zorgaanbieder ondertekend
                                 en door de accountant gewaarmerkt voorblad. Voor deze opgave wordt gebruik gemaakt van het daartoe door de NZa vastgestelde
                                 nacalculatieformulier. Deze opgave dient tevens vóór 1 april van het jaar t + 1 door de zorgaanbieder aan het zorgkantoor
                                 te worden verstrekt.
                              </text:p>
            </text:list-item>
            <text:list-item text:start-value="2">
              <text:p text:style-name="list.cont">Vóór 1 juni van het jaar t + 1 een definitieve opgave van de gerealiseerde productie jaar t en de overige nacalculeerbare
                                 onderdelen van het jaar t, voorzien van een accountantsverklaring en een door het bestuur van de zorgaanbieder en het zorgkantoor
                                 ondertekend en door de accountant gewaarmerkt voorblad. Voor deze opgave wordt gebruik gemaakt van het daartoe door de NZa
                                 vastgestelde nacalculatieformulier.<text:note text:id="n1" text:note-class="footnote"><text:note-citation text:label="1">1</text:note-citation><text:note-body><text:p>De genoemde formulieren worden door de NZa elektronisch beschikbaar gesteld via haar website: www.nza.nl.</text:p></text:note-body></text:note>
                                 
                              </text:p>
            </text:list-item>
          </text:list>
        </text:list-item>
        <text:list-item text:start-value="2">
          <text:p text:style-name="list.cont"> Zorgaanbieders die de definitieve opgave jaar t als bedoeld in het eerste lid, onder b, vóór 1 april van het jaar t + 1 gereed
                           hebben, kunnen volstaan met één accountantsverklaring op het totale nacalculatieformulier met mede-ondertekening van het zorgkantoor
                           en één aanlevering aan de NZa mits vóór 1 april van het jaar t + 1 geleverd.
                        </text:p>
        </text:list-item>
        <text:list-item text:start-value="3">
          <text:p text:style-name="list.cont"> De gegevens en inlichtingen als bedoeld in het eerste en tweede lid worden verstrekt op de in de ‘Beleidsregel Nacalculatie’
                           aangegeven wijze. Indien het zorgkantoor het formulier ‘Nacalculatie jaar t’ niet mede-ondertekent, dient de zorgaanbieder
                           het formulier zonder mede-ondertekening bij de NZa in binnen de onder het eerste lid gestelde termijn.
                        </text:p>
        </text:list-item>
        <text:list-item text:start-value="4">
          <text:p text:style-name="list.end"> In een verzoek om informatie als bedoeld in artikel 61 Wmg kan de NZa bepalen welke andere gegevens en inlichtingen dienen
                           te worden verstrekt ten behoeve van de vaststelling van de aanvaardbare kosten voor de in artikel 1 bedoelde zorgaanbieders.
                        </text:p>
        </text:list-item>
      </text:list>
      <text:h text:outline-level="3" text:style-name="artikel_kop">Artikel 4. Accountantcontrole
                  </text:h>
      <text:p text:style-name="artikel">De zorgaanbieder draagt er zorg voor dat een accountant als bedoeld in artikel 393 van Boek 2 van het Burgerlijk Wetboek de
                     juistheid van de te verstrekken gegevens en inlichtingen als bedoeld in artikel 3, eerste lid en tweede lid, bevestigt, overeenkomstig
                     de wijze als beschreven in het formulier ‘Nacalculatie jaar t’, het bijbehorende Controleprotocol en de ‘Regeling administratieve
                     organisatie en interne controle AWBZ-zorgaanbieders’.
                  </text:p>
      <text:h text:outline-level="3" text:style-name="artikel_kop">Artikel 5. Gebruik eigen informatie
                  </text:h>
      <text:p text:style-name="artikel">Indien een zorgaanbieder de gegevens en inlichtingen als bedoeld in artikel 3 niet, niet tijdig of niet volledig verstrekt
                     aan de NZa, kan de NZa op grond van artikel 69 Wmg eigen informatie gebruiken om over te gaan tot vaststelling van de aanvaardbare
                     kosten voor de betreffende zorgaanbieder.
                  </text:p>
      <text:h text:outline-level="3" text:style-name="artikel_kop">Artikel 6. Handhaving
                  </text:h>
      <text:p text:style-name="artikel">Indien een zorgaanbieder de gegevens en inlichtingen als bedoeld in artikel 3 niet, niet tijdig of niet volledig indient bij
                     de NZa, kan de NZa op grond van Hoofdstuk 6 van de Wmg handhavend optreden.
                  </text:p>
      <text:h text:outline-level="3" text:style-name="artikel_kop">Artikel 7. Slotbepalingen
                  </text:h>
      <text:list text:style-name="list-style-2">
        <text:list-item text:start-value="1">
          <text:p text:style-name="list.start"> De regeling kan worden aangehaald als ‘Regeling informatieverstrekking vaststelling aanvaardbare kosten AWBZ’.
                        </text:p>
        </text:list-item>
        <text:list-item text:start-value="2">
          <text:p text:style-name="list.end"> Deze regeling treedt in werking met ingang van 1 januari 2011. Indien de Staatscourant waarin deze regeling wordt geplaatst,
                           wordt uitgegeven na 31 december 2010, treedt de regeling in werking met ingang van de tweede dag na de dagtekening van de
                           Staatscourant waarin zij wordt geplaatst en werkt zij terug tot en met 1 januari 2011.
                        </text:p>
        </text:list-item>
      </text:list>
      <text:p text:style-name="ondertekening">De Raad van Bestuur van de Nederlandse Zorgautoriteit,</text:p>
      <text:p text:style-name="ondertekening">C.C. van Beek MCM, </text:p>
      <text:p text:style-name="ondertekening.end">Plv. voorzitter.</text:p>
      <text:h text:outline-level="2" text:style-name="nota-toelichting_kop">TOELICHTING
               </text:h>
      <text:p text:style-name="nota-toelichting">Deze regeling heeft tot doel te bepalen welke informatie moet wordenverstrekt ten behoeve van vaststelling van de aanvaardbare
                  kosten voor de in artikel 1 genoemde zorgaanbieders. De regeling is gebaseerd op de artikelen 61, 62 en 68 van de Wmg.
               </text:p>
      <text:p text:style-name="nota-toelichting">De informatie die zorgaanbieders periodiek moeten verstrekken staat genoemd in de Beleidsregel nacalculatie. Het gaat daarbij
                  onder meer om de opgave van de gerealiseerde productie en de opgave van de overige nacalculeerbare onderdelen zoals genoemd
                  in het nacalculatieformulier. Het nacalculatieformulier zoals tevens genoemd in de Beleidsregel Nacalculatie is te downloaden
                  van de website van de NZa (www.nza.nl).
               </text:p>
      <text:p text:style-name="nota-toelichting">In voorkomende gevallen bepaalt de NZa in een specifiek informatieverzoek als bedoeld in artikel 61, van de Wmg, welke andere
                  gegevens en inlichtingen ten behoeve van de vastelling van de aanvaardbare kosten moeten worden verstrekt.
               </text:p>
      <text:p text:style-name="nota-toelichting">De NZa kan bepalen dat een accountant de juistheid van de verstrekte gegevens en inlichtingen bevestigt. Een dergelijke accountcontrole
                  is verplicht gesteld voor de opgave van de gerealiseerde productie en overige nacalculeerbare onderdelen zoals genoemd in
                  het nacalculatieformulier. Zie ook ‘de Regeling Administratieve Organisatie en Interne Controle AWBZ-zorgaanbieders' en het
                  ‘Controleprotocol Nacalculatie’.
               </text:p>
      <text:p text:style-name="nota-toelichting">Indien een zorgaanbieder de gegevens en inlichtingen als bedoeld in artikel 3 niet of niet volledig verstrekt, kan de NZa,
                  op grond van artikel 69 Wmg, bij haar reeds bekende informatie gebruiken om over te gaan tot vaststelling van de aanvaardbare
                  kosten.
               </text:p>
      <text:p text:style-name="nota-toelichting">Indien een zorgaanbieder de gegevens en inlichtingen als bedoeld in artikel 3 niet, niet tijdig of niet volledig indient bij
                  de NZa, kan de NZa op grond van Hoofdstuk 6 van de Wmg handhavend optr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