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7719</text:p>
      <text:p text:style-name="publicatie-titel.end">12 november 2010</text:p>
      <text:h text:outline-level="1" text:style-name="staatscourant_kop">Administratieve Organisatie en Interne Controle AWBZ-zorgaanbieders
         </text:h>
      <text:p text:style-name="context_al.end">NR/CA-300-004</text:p>
      <text:p text:style-name="wie">De Nederlandse Zorgautoriteit (NZa),</text:p>
      <text:p text:style-name="considerans.al">Gelet op de artikelen 36, derde lid, 61 en 68, eerste lid, van de Wet marktordening gezondheidszorg (Wmg);</text:p>
      <text:p text:style-name="afkondiging">Stelt de volgende regeling vast:</text:p>
      <text:h text:outline-level="3" text:style-name="artikel_kop">Artikel 1. Reikwijdte
                  </text:h>
      <text:p text:style-name="artikel">Deze regeling is van toepassing op de zorg of dienst als omschreven bij of krachtens de Algemene Wet Bijzondere Ziektekosten
                     (AWBZ) die wordt geleverd door zorgaanbieders als bedoeld in artikel 1, onder c, Wmg.
                  </text:p>
      <text:h text:outline-level="3" text:style-name="artikel_kop">Artikel 2. Doel
                  </text:h>
      <text:p text:style-name="artikel">Het doel van deze regeling is het borgen van de juistheid, betrouwbaarheid, inzichtelijkheid en toegankelijkheid van de administratie
                     en interne controle van de zorgaanbieder en van de door de zorgaanbieder aan het zorgkantoor te verstrekken (productie)gegevens,
                     mede ten behoeve van de formele en materiële controles van zorgkantoren.
                  </text:p>
      <text:h text:outline-level="3" text:style-name="artikel_kop">Artikel 3. Begripsbepalingen
                  </text:h>
      <text:p text:style-name="artikel">Voor definiëring van zorggerelateerde begrippen wordt verwezen naar de Beleidsregel definities AWBZ.</text:p>
      <text:h text:outline-level="3" text:style-name="artikel_kop">Artikel 4. Vastlegging van de zorgprestaties
                  </text:h>
      <text:list text:style-name="list-style-1">
        <text:list-item text:start-value="1">
          <text:p text:style-name="list.start"> De vastlegging van de zorgprestaties in de administratie van de leverende zorgaanbieder is volledig, juist en actueel.
                        </text:p>
        </text:list-item>
        <text:list-item text:start-value="2">
          <text:p text:style-name="list.cont"> De registratie van de productie vindt plaats door de zorgadministratie op basis van de van de zorgafdelingen ontvangen productieregistratie.
                        </text:p>
        </text:list-item>
        <text:list-item text:start-value="3">
          <text:p text:style-name="list.end"> De zorgaanbieder legt voor het zorgkantoor de noodzakelijke AWBZ registratiegegevens vast conform de landelijk geldende standaarden
                           voor het elektronisch berichtenverkeer.
                        </text:p>
        </text:list-item>
      </text:list>
      <text:h text:outline-level="3" text:style-name="artikel_kop">Artikel 5. Gegevens in het cliëntdossier
                  </text:h>
      <text:p text:style-name="artikel">De zorgaanbieder neemt de volgende gegevens van de individuele cliënt op in het cliëntdossier:</text:p>
      <text:list text:style-name="list-style-2">
        <text:list-item>
          <text:p text:style-name="list.start">NAW-gegevens;
                        </text:p>
        </text:list-item>
        <text:list-item>
          <text:p text:style-name="list.cont">burgerservicenummer;
                        </text:p>
        </text:list-item>
        <text:list-item>
          <text:p text:style-name="list.cont">indicatiebesluit;
                        </text:p>
        </text:list-item>
        <text:list-item>
          <text:p text:style-name="list.cont">verwijzing zorgkantoor;
                        </text:p>
        </text:list-item>
        <text:list-item>
          <text:p text:style-name="list.cont">verzekeringsgegevens;
                        </text:p>
        </text:list-item>
        <text:list-item>
          <text:p text:style-name="list.cont">datum geplande aanvang zorgverlening;
                        </text:p>
        </text:list-item>
        <text:list-item>
          <text:p text:style-name="list.cont">datum aanvang zorgverlening;
                        </text:p>
        </text:list-item>
        <text:list-item>
          <text:p text:style-name="list.cont">afdeling/behandelaar;
                        </text:p>
        </text:list-item>
        <text:list-item>
          <text:p text:style-name="list.cont">zorgplan/zorgzwaarte;
                        </text:p>
        </text:list-item>
        <text:list-item>
          <text:p text:style-name="list.cont">omvang en aard geleverde zorgprestaties;
                        </text:p>
        </text:list-item>
        <text:list-item>
          <text:p text:style-name="list.end">mutaties in de zorgverlening.
                        </text:p>
        </text:list-item>
      </text:list>
      <text:h text:outline-level="3" text:style-name="artikel_kop">Artikel 6. Vastlegging van onderaanneming c.q. uitbesteding
                  </text:h>
      <text:p text:style-name="artikel">De zorgaanbieder legt vast of, en zo ja in welke mate er sprake is van onderaanneming c.q. uitbesteding van AWBZ-zorg. De
                     zorgaanbieder verstrekt deze informatie aan het zorgkantoor.
                  </text:p>
      <text:h text:outline-level="3" text:style-name="artikel_kop">Artikel 7. Interne controle
                  </text:h>
      <text:list text:style-name="list-style-3">
        <text:list-item text:start-value="1">
          <text:p text:style-name="list.start"> De zorgaanbieder voert een interne controle uit op de gevoerde administratie. De controle richt zich op de vereisten zoals
                           die in deze regeling met betrekking tot de verplichte administratie zijn gesteld.
                        </text:p>
        </text:list-item>
        <text:list-item text:start-value="2">
          <text:p text:style-name="list.cont"> De interne controlefunctie omvat de controle op:
                        </text:p>
          <text:list>
            <text:list-item text:start-value="1">
              <text:p text:style-name="list.cont">de juistheid van de gedeclareerde productie, waarbij wordt vastgesteld dat:
                              </text:p>
              <text:list>
                <text:list-item text:start-value="1">
                  <text:p text:style-name="list.cont">De gedeclareerde zorg feitelijk is geleverd aan de cliënt;
                                    </text:p>
                </text:list-item>
                <text:list-item text:start-value="2">
                  <text:p text:style-name="list.cont">De gedeclareerde zorg binnen de bandbreedte van het indicatiebesluit is geleverd.
                                    </text:p>
                </text:list-item>
              </text:list>
            </text:list-item>
            <text:list-item text:start-value="2">
              <text:p text:style-name="list.cont">het gedeclareerde tarief overeenkomt met het door partijen contractueel overeengekomen en door de NZa vastgestelde tarief.
                              </text:p>
            </text:list-item>
          </text:list>
        </text:list-item>
        <text:list-item text:start-value="3">
          <text:p text:style-name="list.cont"> De interne controle moet zijn gebaseerd op een risicoanalyse waarbij wordt getoetst in hoeverre de risico’s door de interne
                           beheersing zijn afgedekt. Aanvullende controles moeten worden verricht op posten waar nog een resterend risico aanwezig is.
                        </text:p>
        </text:list-item>
        <text:list-item text:start-value="4">
          <text:p text:style-name="list.cont"> De zorgaanbieder mag bij de interne controlefunctie gebruikmaken van statistische technieken, waarbij een betrouwbaarheid
                           van 95% en een nauwkeurigheid van 99% de uitgangspunten vormen. Bij de uitvoering van de controle of de gedeclareerde zorg
                           daadwerkelijk aan de cliënt is geleverd en of deze zorg, gelet op het indicatiebesluit, voor de cliënt passend is, kan worden
                           volstaan met een nauwkeurigheid van 95%.
                        </text:p>
        </text:list-item>
        <text:list-item text:start-value="5">
          <text:p text:style-name="list.end"> De controlebevindingen worden vastgelegd en periodiek gerapporteerd aan de bestuurder.
                        </text:p>
        </text:list-item>
      </text:list>
      <text:h text:outline-level="3" text:style-name="artikel_kop">Artikel 8. Accountantsverklaring
                  </text:h>
      <text:p text:style-name="artikel">De zorgaanbieder stelt de verantwoording op over het totaalbedrag van de gerealiseerde productie overeenkomstig het door de
                     NZa voorgeschreven nacalculatieformulier.
                  </text:p>
      <text:p text:style-name="artikel">De zorgaanbieder geeft een accountant als bedoeld in artikel 393 van Boek 2 van het Burgerlijk Wetboek opdracht tot het uitvoeren
                     van een accountantsonderzoek naar de juistheid van deze verantwoording. De accountant voert zijn onderzoek uit op basis van
                     de voorschriften van het bij deze regeling behorende Controleprotocol nacalculatie. De accountant geeft een accountantsverklaring<text:note text:id="n1" text:note-class="footnote"><text:note-citation text:label="1">1</text:note-citation><text:note-body><text:p>Met ingang van 15 december 2010 hanteert het NIVRA in plaats van het in deze regeling gehanteerde begrip ‘accountantsverklaring’
                  het begrip ‘controleverklaring’.
               </text:p></text:note-body></text:note> af bij het nacalculatieformulier. De zorgaanbieder stuurt het nacalculatieformulier met de bijbehorende accountantsverklaring
                     aan het zorgkantoor.
                  </text:p>
      <text:p text:style-name="artikel">Voor de precieze procesgang rondom de verantwoording via het nacalculatieformulier wordt verwezen naar het Controleprotocol
                     nacalculatie en de Beleidsregel nacalculatie.
                  </text:p>
      <text:h text:outline-level="3" text:style-name="artikel_kop">Artikel 9. Intrekking van de regeling
                  </text:h>
      <text:p text:style-name="artikel">Met de inwerkingtreding van deze Regeling wordt de Regeling CA/NR-100.092 ingetrokken.</text:p>
      <text:h text:outline-level="3" text:style-name="artikel_kop">Artikel 10. Overgangsbepaling
                  </text:h>
      <text:p text:style-name="artikel">De Regeling Administratieve Organisatie en Interne Controle AWBZ-zorgaanbieders met kenmerk CA-NR-100.092, blijft van toepassing
                     op besluiten en aangelegenheden die hun grondslag vinden in die regeling en die betrekking hebben op de periode waarvoor die
                     regeling gold.
                  </text:p>
      <text:h text:outline-level="3" text:style-name="artikel_kop">Artikel 11. Inwerkingtreding en citeertitel
                  </text:h>
      <text:p text:style-name="artikel">Deze regeling treedt in werking met ingang van 1 januari 2011. Indien de Staatscourant waarin deze regeling wordt geplaatst,
                     wordt uitgegeven na 31 december 2010, treedt de regeling in werking met ingang van de tweede dag na de dagtekening van de
                     Staatscourant waarin zij wordt geplaatst en werkt zij terug tot en met 1 januari 2011.
                  </text:p>
      <text:p text:style-name="artikel">Deze regeling kan worden aangehaald als ‘Regeling Administratieve Organisatie en Interne Controle AWBZ-zorgaanbieders’.</text:p>
      <text:p text:style-name="ondertekening">De Raad van Bestuur van de Nederlandse Zorgautoriteit,</text:p>
      <text:p text:style-name="ondertekening">C.C. van Beek MCM, </text:p>
      <text:p text:style-name="ondertekening.end">Plv. voorzitter.</text:p>
      <text:h text:outline-level="2" text:style-name="nota-toelichting_kop">TOELICHTING
               </text:h>
      <text:h text:outline-level="3" text:style-name="divisiekop1">Inleiding
               </text:h>
      <text:p text:style-name="nota-toelichting">Ter waarborging van de betrouwbaarheid, inzichtelijkheid en toegankelijkheid van de productieregistratie en facturering dienen
                  minimale eisen te worden gesteld aan de Administratieve Organisatie en Interne Controle (AO/IC) bij de AWBZ-zorgaanbieders.
               </text:p>
      <text:p text:style-name="nota-toelichting">De voorschriften van de Regeling AO/IC AWBZ-zorgaanbieders zijn opgesteld ter facilitering van de administratie en controlewerkzaamheden
                  van de zorgkantoren en sluiten aan bij de eigen behoeften van de zorgaanbieders. Indien het interne toezicht op orde is, past
                  afstand van de NZa als toezichthouder.
               </text:p>
      <text:h text:outline-level="3" text:style-name="divisiekop1">Wettelijke grondslagen
               </text:h>
      <text:p text:style-name="nota-toelichting">De Wet marktordening gezondheidszorg (Wmg) bevat een aantal basisvereisten omtrent de interne administratie van onder andere
                  zorgaanbieders (zie onder andere artikel 36, eerste en tweede lid Wmg) en geeft daarnaast in artikel 36, derde lid, Wmg de
                  NZa de bevoegdheid om nadere regels vast te stellen om een verdere uitwerking van het in de wet bepaalde inzake die administratie
                  gestalte te geven.
               </text:p>
      <text:p text:style-name="alineagroep">Daarnaast heeft de NZa op grond van artikel 68, eerste lid, Wmg de mogelijkheid om regels te stellen met betrekking tot het
                     aanleveren van inlichtingen welke redelijkerwijs voor de uitvoering van deze wet van belang kunnen zijn, al dan niet voorzien
                     van een accountantsverklaring.
                  </text:p>
      <text:p text:style-name="alineagroep.end">De NZa kan op grond van artikel 61 Wmg personen aanwijzen die net als de NZa toegang hebben tot persoonsgegevens die voor
                     de uitvoering van de wet noodzakelijk zijn.
                  </text:p>
      <text:h text:outline-level="3" text:style-name="divisiekop1">Vastlegging van gegevens
               </text:h>
      <text:p text:style-name="nota-toelichting">De vastlegging van de zorgprestaties dient voortdurend volledig, juist en actueel te zijn. Registratie van de productie op
                  het niveau van de individuele cliënt is inherent aan de vereisten in de regeling Declaratie AWBZ-zorg, maar is vooralsnog
                  niet expliciet voorgeschreven in deze AO/IC-regeling.
               </text:p>
      <text:p text:style-name="nota-toelichting">Dit vereist goede instructies aan, en waar nodig opleiding van medewerkers op een zodanige wijze dat de administratieve procedures
                  en interne controlemaatregelen goed verlopen en waarmee de juiste, volledige en tijdige vastlegging van de productie-eenheden
                  wordt gegarandeerd.
               </text:p>
      <text:p text:style-name="nota-toelichting">Er moet worden vastgesteld of de cliënt die een AWBZ-zorgaanspraak tot gelding brengt, tot de kring der verzekerden behoort
                  en ingeschreven is bij een toegelaten zorgverzekeraar. Tevens moet de gerealiseerde zorg plaatsvinden conform het indicatiebesluit
                  van het CIZ en moet de gerealiseerde zorg in rekening zijn gebracht conform het overeengekomen NZa-tarief.
               </text:p>
      <text:h text:outline-level="3" text:style-name="divisiekop1">Onderaanneming c.q. uitbesteding
               </text:h>
      <text:p text:style-name="nota-toelichting">Voor zover er sprake is van onderaanneming c.q. uitbesteding bijvoorbeeld door gebruikmaking van een uitzendbureau, bemiddelingsbureau
                  of zelfstandige zonder personeel (zzp’er) legt de zorgaanbieder in zijn administratie vast in welke mate hier sprake van is.
                  De informatie deelt de zorgaanbieder vervolgens ook mee aan het zorgkantoor.
               </text:p>
      <text:h text:outline-level="3" text:style-name="divisiekop1">AWBZ-brede zorgregistratie (AZR)
               </text:h>
      <text:p text:style-name="nota-toelichting">De AZR is een landelijke systematiek voor het registreren en uitwisselen van berichten tussen het indicatieorgaan, het zorgkantoor
                  en de zorgaanbieder. Met de AZR zijn de ketenpartners in staat het proces van zorgtoewijzing en zorglevering te ondersteunen,
                  om zo de cliënten zo goed en efficiënt mogelijk van de geïndiceerde zorg te voorzien. Het zorgkantoor vervult een centrale
                  rol in de regionale informatieketen.
               </text:p>
      <text:p text:style-name="nota-toelichting">Sinds de uitrol en de ultieme vulling van de AZR kan de zorgaanbieder de voor het zorgkantoor noodzakelijke gegevens aanleveren
                  conform de landelijk geldende standaarden voor het elektronisch berichtenverkeer van de AZR.
               </text:p>
      <text:p text:style-name="nota-toelichting">De zorgaanbieder levert Meldingen aanvang zorg (MAZ) en Mutaties (MUT) in de zorgverlening juist, volledig en tijdig aan het
                  zorgkantoor aan, conform het Handboek Zorgregistratie (gepubliceerd door het Ministerie van VWS). De zorgaanbieder past de
                  bij de AZR behorende bedrijfsregels toe.
               </text:p>
      <text:h text:outline-level="3" text:style-name="divisiekop1">Interne controle
               </text:h>
      <text:p text:style-name="alineagroep">In deze regeling wordt voorgeschreven dat de interne controle afdeling/functionaris zorgdraagt voor een rapportage aan het
                     management over de opzet, het bestaan en de werking van de AO/IC.
                  </text:p>
      <text:p text:style-name="alineagroep.end">De interne controlefunctie moet bestaan uit een goede monitoring en periodieke optimalisatie van de productieregistratie en
                     is derhalve onlosmakelijk verbonden met de AO van de zorgaanbieder.
                  </text:p>
      <text:p text:style-name="nota-toelichting">De omvang van de deelwaarnemingen is afhankelijk van de productieomvang en de soorten productie. Hierbij worden voor de interne
                  controlefunctie de betrouwbaarheids- en nauwkeurigheidseisen gebruikt zoals vermeld in het Controleprotocol nacalculatie.
               </text:p>
      <text:p text:style-name="nota-toelichting">Afhankelijk van de omvang van de zorgaanbieder en de soorten productie wordt de interne controlefunctie al dan niet in een
                  aparte afdeling interne controle ondergebracht. Bij grotere zorgaanbieders vindt de controle veelal plaats door een aparte
                  afdeling interne controle, die valt onder de verantwoordelijkheid van de financiële administratie en die onafhankelijk is
                  van de primaire productieregistratie. Bij kleine zorgaanbieders kan de interne controlefunctie uitgevoerd worden door een
                  medewerker van de financiële administratie. Gezien de betrokkenheid van de financiële administratie bij de productie(waarde)
                  moet dit laatste indien mogelijk worden losgekoppeld.
               </text:p>
      <text:h text:outline-level="3" text:style-name="divisiekop1">Accountantscontrole
               </text:h>
      <text:p text:style-name="nota-toelichting">Met ingang van 1 januari 2011 (de verantwoording over 2010) is de indieningstermijn van de nacalculatie vervroegd naar 1 juni
                  jaar t+1. Hiertoe is de controle van de nacalculatie geknipt in twee delen;
               </text:p>
      <text:list text:style-name="list-style-4">
        <text:list-item text:start-value="1">
          <text:p text:style-name="list.start">Het nacalculatieformulier met daarin opgenomen de verantwoording over de productie en overige nacalculeerbare onderdelen,
                        exclusief kapitaalslasten (maar wel inclusief kapitaallasten zorginfrastructuur) dient vóór 1 april jaar t+1 voorzien van
                        een handtekening van het bestuur van de zorgaanbieder, waarmerking door de accountant en een eerste accountantsverklaring
                        ingediend te zijn bij zowel de NZa als het zorgkantoor. Het zorgkantoor heeft twee maanden de tijd om deze verantwoording
                        te controleren.
                     </text:p>
        </text:list-item>
        <text:list-item text:start-value="2">
          <text:p text:style-name="list.end">Het nacalculatieformulier met daarin opgenomen de totale verantwoording (dus inclusief kapitaallasten) dient vóór 1 juni jaar
                        t+1, voorzien van een handtekening van het bestuur van de zorgaanbieder, waarmerking door de accountant, een tweede accountantsverklaring
                        en handtekening van het zorgkantoor ingediend te zijn bij de NZa. In deze nieuwe situatie is de verantwoordelijkheid voor
                        de controle van de kapitaallasten voor de zorgkantoren beperkt tot het controleren dat hierover een accountantsverklaring
                        is afgegeven.
                     </text:p>
        </text:list-item>
      </text:list>
      <text:p text:style-name="nota-toelichting">Zorgaanbieders die het totale nacalculatie vóór 1 april jaar t+1 definitief gereed hebben, kunnen volstaan met één accountantsverklaring
                  op het totale nacalculatieformulier.
               </text:p>
      <text:p text:style-name="nota-toelichting">Voor de precieze procesgang rondom de verantwoording via het nacalculatieformulier wordt verwezen naar het Controleprotocol
                  nacalculatie en naar de beleidsregel Nacalculatie.
               </text:p>
      <text:h text:outline-level="3" text:style-name="divisiekop1">Handhaving
               </text:h>
      <text:p text:style-name="nota-toelichting">De NZa is op grond van artikel 76, 82 en 85 van de Wmg ter handhaving van deze regeling bevoegd tot het geven van een aanwijzing,
                  het toepassen van bestuursdwang en tot het opleggen van een boete.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i" text:level="3" text:display-levels="1" style:num-suffix=".">
        <style:list-level-properties text:min-label-width="0.50in" text:space-before="1in"/>
      </text:list-level-style-number>
    </text:list-style>
    <text:list-style style:name="list-style-4">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