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14</text:p>
      <text:p text:style-name="publicatie-titel.end">12 november 2010</text:p>
      <text:h text:outline-level="1" text:style-name="staatscourant_kop">Regeling Instructie DBC-registratie GGZ
         </text:h>
      <text:p text:style-name="context_al.end">NR/CU-502</text:p>
      <text:p text:style-name="wie">De Nederlandse Zorgautoriteit (NZa),</text:p>
      <text:p text:style-name="considerans.al">Gelet op artikel 36 van de Wet marktordening gezondheidszorg (Wmg);</text:p>
      <text:p text:style-name="afkondiging"> Heeft  de volgende regeling vastgesteld:</text:p>
      <text:h text:outline-level="3" text:style-name="artikel_kop">Artikel 1. Werkingssfeer
                  </text:h>
      <text:p text:style-name="artikel">Deze regeling is van toepassing op zorgaanbieders die tweedelijns curatieve geestelijke gezondheidszorg leveren als bedoeld
                     in de Zorgverzekeringswet.
                  </text:p>
      <text:h text:outline-level="3" text:style-name="artikel_kop">Artikel 2. Begripsbepalingen
                  </text:h>
      <text:p text:style-name="artikel">In deze regeling wordt verstaan onder:</text:p>
      <text:p text:style-name="definition.term">a. Zorgaanbieder:
                     </text:p>
      <text:p text:style-name="definition.description">de natuurlijke persoon of rechtspersoon die beroeps- of bedrijfsmatig zorg verleent, als bedoeld in artikel 1 van deze regeling.</text:p>
      <text:p text:style-name="definition.description">Waar in deze regeling wordt gesproken van zorgaanbieder wordt tevens gedoeld op degene die een administratie voert als bedoeld
                           in artikel 44 van de Wmg.
                        </text:p>
      <text:p text:style-name="definition.term">b. DBC:
                     </text:p>
      <text:p text:style-name="definition.description"> diagnosebehandelcombinatie c.q. het geheel van activiteiten en verrichtingen van een zorgaanbieder voortvloeiend uit de zorgvraag
                           waarmee een cliënt de zorgaanbieder(s) consulteert.
                        </text:p>
      <text:h text:outline-level="3" text:style-name="artikel_kop">Artikel 3. Instructie DBC-registratie
                  </text:h>
      <text:list text:style-name="list-style-1">
        <text:list-item text:start-value="1">
          <text:p text:style-name="list.start"> De zorgaanbieder voert een DBC-registratie voor alle aan cliënten verleende curatieve geestelijke gezondheidszorg waarop
                           de DBC-systematiek van toepassing is. Deze registratie dient te voldoen aan de door de NZa vastgestelde Instructie DBC-registratie.
                        </text:p>
        </text:list-item>
        <text:list-item text:start-value="2">
          <text:p text:style-name="list.end"> De in het eerste lid, tweede volzin, genoemde Instructie DBC-registratie is neergeschreven in de ‘20110101 Spelregels GGZ
                           v20091018’<text:note text:id="n1" text:note-class="footnote"><text:note-citation text:label="1">1</text:note-citation><text:note-body><text:p>Uitgegeven door DBC-Onderhoud en vastgesteld door de NZa.</text:p></text:note-body></text:note>. Dit document is te downloaden van de website van de NZa: www.nza.nl. Voorts ligt het document ter inzage ten kantore van
                           de NZa en kan het op verzoek worden toegezonden (in beginsel niet kosteloos) aan belanghebbenden. 
                        </text:p>
        </text:list-item>
      </text:list>
      <text:h text:outline-level="3" text:style-name="artikel_kop">Artikel 4. Slotbepalingen
                  </text:h>
      <text:list text:style-name="list-style-2">
        <text:list-item text:start-value="1">
          <text:p text:style-name="list.start"> De regeling kan worden aangehaald als ‘Regeling Instructie DBC-registratie GGZ’.
                        </text:p>
        </text:list-item>
        <text:list-item text:start-value="2">
          <text:p text:style-name="list.cont"> Deze regeling treedt in werking op 1 januari 2011. Indien de Staatscourant waarin de mededeling als bedoeld in artikel 20,
                           tweede lid, sub a, van de Wmg wordt geplaatst, wordt uitgegeven na 31 december 2010, treedt de regeling in werking met ingang
                           van de tweede dag na de dagtekening van de Staatscourant waarin de mededeling wordt geplaatst en werkt terug tot en met 1 januari
                           2011.
                        </text:p>
        </text:list-item>
        <text:list-item text:start-value="3">
          <text:p text:style-name="list.end"> Gelijktijdig met de inwerkingtreding van deze regeling wordt de regeling Instructie DBC-registratie GGZ, met kenmerk GG/NR
                           100.117, ingetrokken.
                        </text:p>
        </text:list-item>
      </text:list>
      <text:p text:style-name="ondertekening">De Raad van Bestuur van de Nederlandse Zorgautoriteit,</text:p>
      <text:p text:style-name="ondertekening">C.C. van Beek MCM, </text:p>
      <text:p text:style-name="ondertekening.end">Lid van Raad van Bestuur/plv. voorzitter.</text:p>
      <text:h text:outline-level="2" text:style-name="nota-toelichting_kop">TOELICHTING
               </text:h>
      <text:h text:outline-level="3" text:style-name="divisiekop1">Algemeen
               </text:h>
      <text:p text:style-name="nota-toelichting">De regeling schrijft de zorgaanbieder voor welke gegevens op welke wijze moeten worden vastgelegd in het kader van de toepassing
                  van de DBC's in de curatieve geestelijke gezondheidszorg.
               </text:p>
      <text:p text:style-name="nota-toelichting">De regeling vindt haar wettelijke grondslag in artikel 36 van de Wet marktordening gezondheidszorg (Wmg).</text:p>
      <text:h text:outline-level="3" text:style-name="divisiekop1">Artikelsgewijs
               </text:h>
      <text:h text:outline-level="4" text:style-name="divisiekop2">Artikel 2
               </text:h>
      <text:p text:style-name="nota-toelichting">In de begripsbepaling van artikel 2, sub a, wordt geëxpliciteerd dat deze regeling ook van toepassing is op degenen die voor
                  de zorgaanbieder een administratie voeren. Dat is van belang, omdat zorgaanbieders soms deel uitmaken van een groep van rechtspersonen
                  of hun administratie uitbesteden.
               </text:p>
      <text:h text:outline-level="4" text:style-name="divisiekop2">Artikel 3
               </text:h>
      <text:p text:style-name="nota-toelichting">De instructie, bedoeld in artikel 3, eerste lid, waaraan de DBC-registratie moet voldoen, wordt gewijzigd per 1 januari 2011.
                  Van toepassing zijn per die datum de ‘20110101 Spelregels GGZ v20091018’, zoals genoemd in artikel 3, tweede lid. In deze
                  Spelregels heeft de hiervoor genoemde wijziging zijn beslag gekregen. Dit document is, evenals deze regeling zelf, te downloaden
                  van de website van de NZa: www.nza.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