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92</text:p>
      <text:p text:style-name="publicatie-titel.end">12 november 2010</text:p>
      <text:h text:outline-level="1" text:style-name="staatscourant_kop">Regeling van de hoofdofficieren van justitie van de Arrondissementsparketten Dordrecht en Rotterdam houdende het verlenen
            van mandaat, volmacht en machtiging aan de regionaal directeur bedrijfsvoering
         </text:h>
      <text:p text:style-name="wie">De hoofdofficier van Justitie van Dordrecht en,</text:p>
      <text:p text:style-name="wie">De hoofdofficier van Justitie van Rotterdam;</text:p>
      <text:p text:style-name="considerans.al">Overwegende dat bij besluit van 18 december 2009, nummer PaG/14389 het mandaat, de volmacht en de machtiging verleend aan
                  de voorzitter van het Bestuur, is geregeld;
               </text:p>
      <text:p text:style-name="considerans.al">Dat de regionaal directeur bedrijfsvoering specifieke taken en verantwoordelijkheden heeft ten aanzien van de bedrijfsvoering;</text:p>
      <text:p text:style-name="considerans.al">Dat er aanleiding is om de regionaal directeur bedrijfsvoering mandaat, volmacht en machtiging te verlenen om zijn bedrijfsvoering
                  taken uit te kunnen oefenen;
               </text:p>
      <text:p text:style-name="considerans.al">Dat de regeling van mandaat, volmacht en machtiging ertoe dient om de (regionale) samenwerking te faciliteren en de hoofdofficieren
                  van justitie en de regionaal directeur bedrijfsvoering de mogelijkheid te geven om aan die regionale samenwerking inhoud en
                  vorm te geven;
               </text:p>
      <text:p text:style-name="considerans.al">Gelet op de Algemene Wet Bestuursrecht, het Algemeen Rijksambtenarenreglement, het Besluit Algemene Rechtspositie Politie,
                  de Wet rechtspositie rechterlijke ambtenaren, de Mandaatregeling niet-beheersaangelegenheden openbaar ministerie en de Mandaatregeling
                  beheer openbaar ministerie en het Mandaatbesluit openbaar ministerie (arrondissementsparketten) 2009;
               </text:p>
      <text:p text:style-name="considerans.al">Gezien het advies van de regionale ondernemingsraad van 21 juni 2010;</text:p>
      <text:p text:style-name="afkondiging">Besluit:</text:p>
      <text:h text:outline-level="3" text:style-name="paragraaf_kop.kopopmaak_vet">Paragraaf 1.  Definities
                  </text:h>
      <text:h text:outline-level="4" text:style-name="artikel_kop">Artikel 1.  Definities
                     </text:h>
      <text:p text:style-name="artikel">In dit besluit wordt verstaan onder:</text:p>
      <text:p text:style-name="definition.term">1) Ambtenaren:
                        </text:p>
      <text:p text:style-name="definition.description">de rechterlijke en niet rechterlijke ambtenaren aangesteld bij de arrondissementsparketten Dordrecht en Rotterdam;</text:p>
      <text:p text:style-name="definition.term">2) Bedrijfsvoering:
                        </text:p>
      <text:p text:style-name="definition.description">de dienstverlening op het terrein van personeel, informatie, organisatie, formatie, administratie, aanschaffingen en huisvesting
                              gericht op het realiseren van de taken en doelen van de organisatie, het signaleren en adviseren over de (interne) sturing
                              en beheersing van de primaire en ondersteunende processen en het faciliteren van de planning en control cyclus;
                           </text:p>
      <text:p text:style-name="definition.term">3) Bestuur:
                        </text:p>
      <text:p text:style-name="definition.description">het Bestuur van de Regio bestaande uit de hoofdofficieren van justitie, de plaatsvervangend hoofdofficier van justitie en
                              de directeur bedrijfsvoering;
                           </text:p>
      <text:p text:style-name="definition.term">4) College:
                        </text:p>
      <text:p text:style-name="definition.description">het College van procureurs-generaal;</text:p>
      <text:p text:style-name="definition.term">5) Machtiging:
                        </text:p>
      <text:p text:style-name="definition.description">de bevoegdheid om in naam van de minister handelingen te verrichten die noch een besluit, noch een privaatrechtelijke rechtshandeling
                              zijn, die betrekking hebben op het openbaar ministerie;
                           </text:p>
      <text:p text:style-name="definition.term">6) Mandaat:
                        </text:p>
      <text:p text:style-name="definition.description">de bevoegdheid om in naam van de minister besluiten te nemen die betrekking hebben op het openbaar ministerie;</text:p>
      <text:p text:style-name="definition.term">7) Minister:
                        </text:p>
      <text:p text:style-name="definition.description">de minister van justitie;</text:p>
      <text:p text:style-name="definition.term">8) Niet rechterlijk ambtenaar:
                        </text:p>
      <text:p text:style-name="definition.description">de rijksambtenaren en de politieambtenaren;</text:p>
      <text:p text:style-name="definition.term">9) Politieambtenaren:
                        </text:p>
      <text:p text:style-name="definition.description">de ambtenaren die werkzaam zijn bij de rijksrecherche krachtens een aanstelling op grond van het besluit algemene rechtspositie
                              politie;
                           </text:p>
      <text:p text:style-name="definition.term">10) Rechterlijk ambtenaar:
                        </text:p>
      <text:p text:style-name="definition.description">de in de Wet op de rechterlijke organisatie als zodanig aangeduide ambtenaren;</text:p>
      <text:p text:style-name="definition.term">11) Regionaal directeur bedrijfsvoering:
                        </text:p>
      <text:p text:style-name="definition.description">de directeur bedrijfsvoering van de arrondissementsparketten te Rotterdam en Dordrecht;</text:p>
      <text:p text:style-name="definition.term">12) (Regionaal) managementteam:
                        </text:p>
      <text:p text:style-name="definition.description">het managementteam bestaande uit de hoofdofficieren van justitie, de plaatsvervangend hoofdofficier van justitie, de directeur
                              bedrijfsvoering en de regionale afdelingshoofden;
                           </text:p>
      <text:p text:style-name="definition.term">13) Rijksambtenaren:
                        </text:p>
      <text:p text:style-name="definition.description">de ambtenaren die zijn aangesteld bij de arrondissementsparketten Dordrecht en Rotterdam op grond van het Algemeen rijksambtenarenreglement;</text:p>
      <text:p text:style-name="definition.term">14) Volmacht:
                        </text:p>
      <text:p text:style-name="definition.description">de bevoegdheid om in naam van de minister privaatrechtelijke rechtshandelingen te verrichten die betrekking hebben op het
                              openbaar ministerie;
                           </text:p>
      <text:p text:style-name="definition.term">15) Voorzitter Bestuur:
                        </text:p>
      <text:p text:style-name="definition.description">de hoofdofficier van justitie van het arrondissementsparket te Rotterdam.</text:p>
      <text:h text:outline-level="3" text:style-name="paragraaf_kop.kopopmaak_vet">Paragraaf 2.  De bevoegdheden
                  </text:h>
      <text:h text:outline-level="4" text:style-name="artikel_kop">Artikel 2.  De bevoegdheden van de regionaal directeur bedrijfsvoering
                     </text:h>
      <text:list text:style-name="list-style-1">
        <text:list-item text:start-value="1">
          <text:p text:style-name="list.start">Volmacht privaatrechtelijke rechtshandelingen
                           </text:p>
          <text:p text:style-name="list.cont">Aan de regionaal directeur bedrijfsvoering wordt volmacht verleend om ten behoeve van de bedrijfsvoering van de arrondissementsparketten
                              Dordrecht en Rotterdam:
                           </text:p>
          <text:list>
            <text:list-item text:start-value="1">
              <text:p text:style-name="list.start">dienstverleningsovereenkomsten met de dienstverleningsorganisatie OM af te sluiten. De regionaal directeur bedrijfsvoering
                                    treedt als zodanig op als contractmanager, en;
                                 </text:p>
            </text:list-item>
            <text:list-item text:start-value="2">
              <text:p text:style-name="list.cont">externen in te huren.
                                 </text:p>
            </text:list-item>
          </text:list>
        </text:list-item>
        <text:list-item text:start-value="2">
          <text:p text:style-name="list.cont">Budgetverantwoordelijkheid
                           </text:p>
          <text:p text:style-name="list.cont">Aan de regionaal directeur bedrijfsvoering wordt mandaat verleend om besluiten te nemen, stukken af te doen en brieven te
                              ondertekenen voor zover deze de besteding en de uitputting van het budget betreffen met betrekking tot de arrondissementsparketten
                              Dordrecht en Rotterdam, een en ander met inachtneming van het – via het jaarplan – aan de arrondissementsparketten Dordrecht
                              en Rotterdam toegekende budget, de aanwijzingen die aan hem zijn gegeven door de voorzitter van het Bestuur, de nadere regelgeving
                              als bedoeld in artikel 3, derde en vierde lid van Mandaatbesluit openbaar ministerie (arrondissementsparketten) 2009 en de
                              voor het budgethouderschap geldende voorschriften.
                           </text:p>
        </text:list-item>
        <text:list-item text:start-value="3">
          <text:p text:style-name="list.cont">Beheermandaat (dagelijkse gang van zaken)
                           </text:p>
          <text:p text:style-name="list.cont">Aan de regionaal directeur bedrijfsvoering wordt mandaat verleend, tenzij bij wettelijk voorschrift anders is bepaald of de
                              aard van de bevoegdheid zich daartegen verzet, om besluiten te nemen, stukken af te doen en uitgaande brieven te ondertekenen
                              die betrekking hebben op de bedrijfsvoering met uitzondering van de besluiten als bedoeld in artikel 3, tweede lid, aanhef,
                              onderdeel a, b en c.
                           </text:p>
        </text:list-item>
        <text:list-item text:start-value="4">
          <text:p text:style-name="list.cont">Personeelsmandaat
                           </text:p>
          <text:p text:style-name="list.cont">Aan de regionaal directeur bedrijfsvoering wordt mandaat verleend om:</text:p>
          <text:list>
            <text:list-item text:start-value="1">
              <text:p text:style-name="list.cont">Besluiten te nemen, stukken af te doen en brieven te ondertekenen, al dan niet met rechtspositionele gevolgen, voor zover
                                    het de ambtenaren aangaat met uitzondering van de besluiten en/of handelingen bedoeld in artikel 3, tweede lid, aanhef, onderdeel
                                    a, b en c. Deze bevoegdheden worden uitgeoefend op basis van de geldende voorschriften, de vastgestelde formatie en het toegekende
                                    personele budget.
                                 </text:p>
            </text:list-item>
            <text:list-item text:start-value="2">
              <text:p text:style-name="list.cont">Besluiten te nemen waarmee aan ambtenaren een schadeloosstelling wordt toegekend tot het bedrag van € 5.000,– op jaarbasis.
                                 </text:p>
            </text:list-item>
            <text:list-item text:start-value="3">
              <text:p text:style-name="list.cont">Besluiten te nemen waarmee aan ambtenaren een eenmalige of periodieke toeslag wordt toegekend tot het bedrag van € 5.000,–
                                    op jaarbasis.
                                 </text:p>
            </text:list-item>
          </text:list>
        </text:list-item>
        <text:list-item text:start-value="5">
          <text:p text:style-name="list.cont">Mandaat arbeidsomstandigheden
                           </text:p>
          <text:list>
            <text:list-item text:start-value="1">
              <text:p text:style-name="list.cont">Aan de regionaal directeur bedrijfsvoering wordt mandaat verleend om het arbeidsomstandighedenbeleid te coördineren en uit
                                    te voeren zoals dat geldt binnen het openbaar ministerie en hij volgt daarbij – voor zover het betreft de huisvesting en de
                                    materiële voorzieningen – het voor het openbaar ministerie geldende arbeidsomstandighedenbeleid.
                                 </text:p>
            </text:list-item>
            <text:list-item text:start-value="2">
              <text:p text:style-name="list.end">Aan de regionaal directeur bedrijfsvoering wordt mandaat verleend de bevoegdheden uit te oefenen die op grond van de Arbeidsomstandighedenwet
                                    vereist zijn.
                                 </text:p>
            </text:list-item>
          </text:list>
        </text:list-item>
      </text:list>
      <text:h text:outline-level="4" text:style-name="artikel_kop">Artikel 3.  Voorwaarden verbonden aan het uitoefenen van het mandaat, volmacht en machtiging
                     </text:h>
      <text:list text:style-name="list-style-2">
        <text:list-item text:start-value="1">
          <text:p text:style-name="list.start">De regionaal directeur bedrijfsvoering is gehouden bij het uitoefenen van bevoegdheden de verplichting na te leven tot het
                              vaststellen van de hoofdlijnen van arbeidsomstandighedenbeleid gericht op het bevorderen van een zo groot mogelijke veiligheid,
                              een zo goed mogelijke bescherming van de veiligheid, een zo goed mogelijke bescherming van de gezondheid en het welzijn van
                              de binnen zijn gezagsbereik werkzame ambtenaren in verband met de arbeid.
                           </text:p>
        </text:list-item>
        <text:list-item text:start-value="2">
          <text:p text:style-name="list.cont">De regionaal directeur bedrijfsvoering is gehouden bij het uitoefenen van bevoegdheden een formatiebeheer te voeren dat in
                              overeenstemming is met het justitiebrede beleid en wat gericht is op de bewaking en bevordering van het effectief en doelmatig
                              toedelen en inzetten van personele capaciteit.
                           </text:p>
          <text:p text:style-name="list.cont">Van het organisatie- en formatiemandaat zijn uitgesloten:</text:p>
          <text:list>
            <text:list-item text:start-value="1">
              <text:p text:style-name="list.cont">De vaststelling van de organisatie en formatie van de managementfuncties vanaf schaal 14 en hoger;
                                 </text:p>
            </text:list-item>
            <text:list-item text:start-value="2">
              <text:p text:style-name="list.cont">Alle overige functies van schaal 14 en hoger.
                                 </text:p>
            </text:list-item>
          </text:list>
        </text:list-item>
        <text:list-item text:start-value="3">
          <text:p text:style-name="list.cont">Van het (formatie)beheer-, budget- en personeelsmandaat zijn uitgesloten:
                           </text:p>
          <text:list>
            <text:list-item text:start-value="1">
              <text:p text:style-name="list.cont">Besluiten en / of handelingen die neer worden gelegd in een document gericht aan de Koningin, de Ministerraad, de Raad voor
                                    de Rijksdienst, de Voorzitter van Eerste Kamer, de Voorzitter van de Tweede Kamer, de Vice President van de Raad van State
                                    en de President van de Algemene Rekenkamer.
                                 </text:p>
            </text:list-item>
            <text:list-item text:start-value="2">
              <text:p text:style-name="list.cont">Het nemen van besluiten met rechtspositionele gevolgen ten aanzien van:
                                 </text:p>
              <text:list>
                <text:list-item text:start-value="1">
                  <text:p text:style-name="list.cont">De rechterlijke ambtenaren, bezoldigd volgens salariscategorie 9 en hoger als bedoeld in artikel 7 van de Wet rechtspositie
                                          rechterlijke ambtenaren, en;
                                       </text:p>
                </text:list-item>
                <text:list-item text:start-value="2">
                  <text:p text:style-name="list.cont">De niet rechterlijke ambtenaren, bezoldigd volgens salarisschaal 14 en hoger van de bijlage B van het Bezoldigingsbesluit
                                          burgerlijke rijksambtenaren 1984, respectievelijk salarisschaal 14 en hoger van het Besluit bezoldiging politie;
                                       </text:p>
                </text:list-item>
              </text:list>
            </text:list-item>
            <text:list-item text:start-value="3">
              <text:p text:style-name="list.cont">Het verlenen van ontslag op grond van de artikelen 99 van het Algemeen rijksambtenarenreglement, artikel 95 van het Besluit
                                    algemene rechtspositie politie en artikel 36b van de Wet rechtspositie rechterlijke ambtenaren.
                                 </text:p>
            </text:list-item>
          </text:list>
        </text:list-item>
        <text:list-item text:start-value="4">
          <text:p text:style-name="list.cont">Van het beheer-, budget-, personeelsmandaat wordt gebruik gemaakt met inachtneming van:
                           </text:p>
          <text:list>
            <text:list-item text:start-value="1">
              <text:p text:style-name="list.cont">de bepalingen van de Algemene wet bestuursrecht;
                                 </text:p>
            </text:list-item>
            <text:list-item text:start-value="2">
              <text:p text:style-name="list.cont">de Comptabiliteitswet;
                                 </text:p>
            </text:list-item>
            <text:list-item text:start-value="3">
              <text:p text:style-name="list.cont">de arbeidsvoorwaardelijke en rechtspositionele regels zoals die gelden in de sector rijk, de sector rechterlijke macht of
                                    de sector politie;
                                 </text:p>
            </text:list-item>
            <text:list-item text:start-value="4">
              <text:p text:style-name="list.cont">de algemeen geldende regels zoals die binnen het openbaar ministerie gelden, en;
                                 </text:p>
            </text:list-item>
            <text:list-item text:start-value="5">
              <text:p text:style-name="list.cont">de specifieke beleidsregels zoals die gelden binnen de regio ‘naam’.
                                 </text:p>
            </text:list-item>
          </text:list>
        </text:list-item>
        <text:list-item text:start-value="5">
          <text:p text:style-name="list.cont">De regionaal directeur bedrijfsvoering legt over het gevoerde bedrijfsvoeringbeleid en het gevoerde beheer verantwoording
                              af aan de voorzitter van het Bestuur.
                           </text:p>
        </text:list-item>
        <text:list-item text:start-value="6">
          <text:p text:style-name="list.cont">De regionaal directeur bedrijfsvoering is gehouden schriftelijke beslissingen die op grond van zijn budgetmandaat, organisatie
                              en formatiemandaat, beheermandaat, personeelsmandaat en mandaat arbeidsomstandigheden worden genomen, als volgt te ondertekenen:
                           </text:p>
          <text:p text:style-name="list.cont">‘De Minister van Justitie’</text:p>
          <text:p text:style-name="list.cont">‘namens deze,’</text:p>
          <text:p text:style-name="list.cont">‘naam ondertekenaar’</text:p>
          <text:p text:style-name="list.end">‘directeur bedrijfsvoering’.</text:p>
        </text:list-item>
      </text:list>
      <text:h text:outline-level="3" text:style-name="paragraaf_kop.kopopmaak_vet">Paragraaf 4. Beslissingen op bezwaar en beroep
                  </text:h>
      <text:h text:outline-level="4" text:style-name="artikel_kop">Artikel 4.  Beslissingen op bezwaar en beroep
                     </text:h>
      <text:list text:style-name="list-style-3">
        <text:list-item text:start-value="1">
          <text:p text:style-name="list.start">De hoofdofficier van justitie van het arrondissementsparket te Rotterdam beslist op een bezwaar of een beroep dat is gericht
                              tegen een beslissing die is genomen door de regionaal directeur bedrijfsvoering, evenals op een daarmee verband houdend verzoek
                              als bedoeld in artikel 7:1a, eerste lid van de Algemene wet bestuursrecht.
                           </text:p>
        </text:list-item>
        <text:list-item text:start-value="2">
          <text:p text:style-name="list.end">De regionaal directeur bedrijfsvoering beslist op een bezwaar dat is gericht tegen een beslissing die is genomen op grond
                              van een door hem verleend ondermandaat, evenals op een daarmee verband houdend verzoek als bedoeld in artikel 7:1a, eerste
                              lid van de Algemene wet bestuursrecht.
                           </text:p>
        </text:list-item>
      </text:list>
      <text:h text:outline-level="3" text:style-name="paragraaf_kop.kopopmaak_vet">Paragraaf 5.  Verlenen van ondermandaat
                  </text:h>
      <text:h text:outline-level="4" text:style-name="artikel_kop">Artikel 5.  Ondermandaat
                     </text:h>
      <text:list text:style-name="list-style-4">
        <text:list-item text:start-value="1">
          <text:p text:style-name="list.start">De regionaal directeur bedrijfsvoering wordt toegestaan – met de nadrukkelijke instemming van het Bestuur – ondermandaat te
                              verlenen en de aan hem toegekende volmacht en machtiging door te geven aan onder hem ressorterende functionarissen.
                           </text:p>
        </text:list-item>
        <text:list-item text:start-value="2">
          <text:p text:style-name="list.end">Het krachtens dit artikel verleende ondermandaat en de doorgegeven machtiging en volmacht kunnen één hiërarchisch niveau verder
                              worden doorgegeven.
                           </text:p>
        </text:list-item>
      </text:list>
      <text:h text:outline-level="3" text:style-name="paragraaf_kop.kopopmaak_vet">Paragraaf 6.  Overgangs- en slotbepalingen
                  </text:h>
      <text:h text:outline-level="4" text:style-name="artikel_kop">Artikel 6
                     </text:h>
      <text:p text:style-name="artikel">Dit besluit treedt in werking met ingang van de tweede dag na de dagtekening van de Staatscourant waarin zij wordt geplaatst
                        en werkt terug tot 20 november 2009.
                     </text:p>
      <text:h text:outline-level="4" text:style-name="artikel_kop">Artikel 7
                     </text:h>
      <text:p text:style-name="artikel">Dit besluit kan worden aangehaald als: Mandaatbesluit openbaar ministerie regionaal directeur bedrijfsvoering arrondissementsparketten
                        te Dordrecht en Rotterdam 2009.
                     </text:p>
      <text:p text:style-name="dagtekening">Dordrecht, 23 juni 2010</text:p>
      <text:p text:style-name="ondertekening">De Minister van Justitie,</text:p>
      <text:p text:style-name="ondertekening">namens deze:</text:p>
      <text:p text:style-name="ondertekening">de hoofdofficier van justitie,</text:p>
      <text:p text:style-name="ondertekening.end">G.P. van de Beek. </text:p>
      <text:p text:style-name="dagtekening">Rotterdam, 23 juni 2010</text:p>
      <text:p text:style-name="ondertekening">De Minister van Justitie,</text:p>
      <text:p text:style-name="ondertekening">namens deze:</text:p>
      <text:p text:style-name="ondertekening">de hoofdofficier van justitie,</text:p>
      <text:p text:style-name="ondertekening.end">H.C.D. Korvinus. </text:p>
      <text:h text:outline-level="2" text:style-name="nota-toelichting_kop">TOELICHTING
               </text:h>
      <text:p text:style-name="nota-toelichting">Regeling van de hoofdofficier van justitie van het arrondissementsparket te Dordrecht en Rotterdam houdende het verlenen van
                  mandaat, volmacht en machtiging aan de regionaal directeur bedrijfsvoering.
               </text:p>
      <text:h text:outline-level="3" text:style-name="divisiekop1">Algemeen
               </text:h>
      <text:h text:outline-level="4" text:style-name="divisiekop2">Inleiding
               </text:h>
      <text:p text:style-name="nota-toelichting">Met ingang van 1 januari 2009 zal de feitelijke werkwijze binnen het openbaar ministerie wijzigen. De hoofdgedachte is dat
                  het openbaar ministerie als concern moet gaan opereren.
               </text:p>
      <text:p text:style-name="nota-toelichting">Door de bedrijfsvoeringactiviteiten van de arrondissementsparketten regionaal te organiseren, kan de kwaliteit van het functioneren
                  van het openbaar ministerie worden verhoogd en wordt de kwetsbaarheid van het openbaar ministerie verminderd. De parketten
                  kunnen zich daarnaast beter focussen op het goed afdoen van strafzaken en zich meer richten op lokale initiatieven.
               </text:p>
      <text:p text:style-name="nota-toelichting">De hoofdgedachte om het openbaar ministerie als één concern te laten functioneren heeft gevolgen voor de aansturing (Bestuur
                  en regionaal managementteam), de rol en positie van bedrijfsvoering en de wijze waarop de planning en control cyclus wordt
                  ingevuld.
               </text:p>
      <text:p text:style-name="nota-toelichting">Het college heeft aangegeven de bedrijfsvoeringfunctie in het kader van de regionalisering een kwaliteitsimpuls te willen
                  geven. De belangrijkste reden hiervoor is de veranderende en steeds complexer wordende omgeving (bijvoorbeeld de relatie met
                  het DVOM).
               </text:p>
      <text:h text:outline-level="4" text:style-name="divisiekop2">De mandaatregeling
               </text:h>
      <text:p text:style-name="nota-toelichting">Met deze mandaatregeling wordt aan de regionaal directeur bedrijfsvoering de bevoegdheid verleend om namens de minister van
                  justitie besluiten te nemen (mandaat), privaatrechtelijke rechtshandelingen te verrichten (volmacht) en andere handelingen
                  te verrichten (machtiging). Daarnaast geeft deze regeling hem de mogelijkheid om deze bevoegdheden door te geven aan onder
                  hen ressorterende functionarissen.
               </text:p>
      <text:p text:style-name="nota-toelichting">Op de mandaatverlening zijn de regels van 10.1.1 van de Algemene wet bestuursrecht van toepassing. Deze regels zijn krachtens
                  artikel 10:12 van de Algemene wet bestuursrecht van overeenkomstige toepassing op de verlening van volmacht en machtiging.
               </text:p>
      <text:p text:style-name="nota-toelichting">Het wezenskenmerk van mandaat is dat de mandaatgever bevoegd blijft de bevoegdheid uit te oefenen (artikel 10. 7 AWB). Een
                  algemeen mandaat moet schriftelijk worden verleend en kan te allen tijde worden ingetrokken (artikel 0:5 en 10:8 AWB). Verder
                  kan de mandaatgever per geval of in het algemeen instructies geven over de wijze waarop het mandaat moet worden uitgeoefend
                  en is de functionaris aan wie de bevoegdheid is gemandateerd verplicht om aan de mandaatgever inlichtingen te verschaffen
                  over de uitoefening van het mandaat.
               </text:p>
      <text:h text:outline-level="4" text:style-name="divisiekop2">Het Bestuur
               </text:h>
      <text:p text:style-name="nota-toelichting">Om ervoor te zorgen dat de regionale samenwerking inhoud en vorm krijgt is een Bestuur in het leven geroepen bestaande uit
                  de (plaatsvervangend) hoofdofficieren van justitie en de directeur bedrijfsvoering. Één van de hoofdofficieren, is aangewezen
                  als plaatsvervangend voorzitter van het Bestuur. De leden van het Bestuur zijn allen gelijkwaardig lid. De directeur bedrijfsvoering
                  neemt daarin – gegeven zijn taken ten aanzien van de bedrijfsvoering – een bijzondere positie in.
               </text:p>
      <text:p text:style-name="nota-toelichting">De hoofdofficier van justitie in zijn rol van voorzitter van het Bestuur, is voor het beheer het aanspreekpunt voor het College.
                  Indien beheerbeslissingen moeten worden genomen die een arrondissementsparket overstijgen heeft hij de bevoegdheid om deze
                  beslissingen – na consultatie in het Bestuur – te nemen.
               </text:p>
      <text:h text:outline-level="4" text:style-name="divisiekop2">Het regionaal managementteam
               </text:h>
      <text:p text:style-name="nota-toelichting">Het regionaal managementteam bestaat uit het Bestuur en de regionale afdelingshoofden. Voor wat de interne verantwoordelijkheid
                  betreft is het uitgangspunt dat de kaders worden afgestemd en vastgelegd binnen het Bestuur en het Regionaal managementteam.
               </text:p>
      <text:p text:style-name="nota-toelichting">Het regionaal managementteam vertaalt landelijke beleidslijnen naar lokale beleidslijnen en stelt voor de regio een jaarplan
                  vast op basis van de meerjarenplanningen. Op basis van het jaarplan zal ook de inzet van regionale specialismen worden toegedeeld
                  en wordt het budget en de capaciteit die nodig is om het jaarplan uit te voeren, bepaald.
               </text:p>
      <text:h text:outline-level="4" text:style-name="divisiekop2">Rol regionaal directeur bedrijfsvoering
               </text:h>
      <text:p text:style-name="nota-toelichting">De regionaal directeur bedrijfsvoering neemt in het regionaal managementteam een bijzondere positie in.</text:p>
      <text:p text:style-name="nota-toelichting">Het College heeft besloten dat er regionaal een regionaal directeur bedrijfsvoering komt, die onder verantwoordelijkheid van
                  de hoofdofficier van justitie, zijnde voorzitter van het Bestuur, de bedrijfsvoering aanstuurt ten behoeve van de betrokken
                  arrondissementsparketten. De regionaal directeur bedrijfsvoering is in operationele zin verantwoordelijk voor het (regio)beleid
                  op het gebied van de bedrijfsvoering, evenals de realisatie ervan.
               </text:p>
      <text:p text:style-name="nota-toelichting">De functie van regionaal directeur bedrijfsvoering kent grofweg drie componenten, te weten:</text:p>
      <text:list text:style-name="list-style-5">
        <text:list-item>
          <text:p text:style-name="list.start">de beleidscomponent. Landelijke beleidskaders worden vertaald naar regionaal beleid. Hiertoe is er een relatie met het PaG.
                        Tevens is de regionale directeur counterpart voor het PaG bij wijzigingen/aanvullingen van het landelijk beleid.
                     </text:p>
        </text:list-item>
        <text:list-item>
          <text:p text:style-name="list.cont">De verantwoordelijk voor de (uitvoering van de) lokale bedrijfsvoering op een parket.
                     </text:p>
        </text:list-item>
        <text:list-item>
          <text:p text:style-name="list.end">Contractmanager in de relatie met de DVOM. Op basis van de het regionale beleid en lokale vertaling ervan zullen er afspraken
                        met de DVOM worden gemaakt hoe de DVOM de regio en lokale parketten faciliteert.
                     </text:p>
        </text:list-item>
      </text:list>
      <text:p text:style-name="nota-toelichting">De regionaal directeur bedrijfsvoering stuurt de financial control(ler), de business controllers, de informatiebeveiliging(s
                  functionaris) aan. Daarnaast stuurt de regionaal directeur bedrijfsvoering de overige medewerkers aan die zijn belast met
                  bedrijfsvoeringstaken.
               </text:p>
      <text:h text:outline-level="3" text:style-name="divisiekop1">Artikelsgewijze toelichting
               </text:h>
      <text:h text:outline-level="4" text:style-name="divisiekop2">Artikel 1
               </text:h>
      <text:p text:style-name="nota-toelichting">Bij de begripsomschrijvingen is uitgegaan van de inrichting van het openbaar ministerie zoals is opgenomen in de Wet op de
                  rechterlijke organisatie, de Politiewet 1993 en andere wetten.
               </text:p>
      <text:p text:style-name="nota-toelichting">In dit besluit is ook specifiek een definitie van ‘bedrijfsvoering’ opgenomen. De definitie is gebaseerd op het memo van 14 juli
                  2008 ‘operationalisering bedrijfsvoering regio’s’ en op een rapportage van de Algemene Rekenkamer van 16 mei 2001 ‘achtergrondstudie
                  bedrijfsvoering’.
               </text:p>
      <text:p text:style-name="nota-toelichting">De regionaal directeur bedrijfsvoering is primair verantwoordelijk voor de facilitaire ondersteuning van de voorzitter van
                  het Bestuur, de overige hoofdofficier(en) van justitie en de plaatsvervangend hoofdofficier(en) van justitie op de PIOFAH
                  taken.  Daarnaast is de regionaal directeur bedrijfsvoering belast met het tot stand brengen van producten ten behoeve van
                  de planning en control cyclus. De taakgebieden zoals die in het memo van 14 juli 2008 zijn genoemd zijn bedrijfsvoeringbeleid,
                  contractmanagement, control, informatiebeveiliging, bewaking, beveiliging en crisisbeheersing, personeelscapaciteitsmanagement,
                  personeelsadvies, bestuurlijke informatievoorziening, AO beheer en kwaliteitsmanagement, communicatie, huisvesting en facilities
                  en functioneel beheer.
               </text:p>
      <text:h text:outline-level="4" text:style-name="divisiekop2">Artikel 2
               </text:h>
      <text:p text:style-name="nota-toelichting">De voorzitter van het Bestuur is eindverantwoordelijk voor het gevoerde bedrijfsvoeringbeleid. De regionaal directeur bedrijfsvoering
                  heeft daarbij een van hem afgeleide bevoegdheid. De regionaal directeur bedrijfsvoering legt over het bedrijfsvoeringbeleid,
                  de uitvoering daarvan en het gevoerde beheer verantwoording af aan de voorzitter van het Bestuur. Daartoe is hij gehouden
                  om de benodigde management- en verantwoordingsinformatie te leveren aan de voorzitter van het Bestuur en het regionaal managementteam.
               </text:p>
      <text:p text:style-name="nota-toelichting">De regionaal directeur bedrijfsvoering is contractmanager in de relatie met DVOM en is bevoegd externen in te huren ten behoeve
                  van de bedrijfsvoering. Daarnaast is hij bevoegd binnen het geformuleerde bedrijfsvoeringbeleid en binnen de financiële kaders
                  van het jaarplan van het onderdeel bedrijfsvoering brieven te beantwoorden, besluiten te nemen en stukken af te doen met betrekking
                  tot het toegekende budget en de dagelijkse gang van zaken binnen het onderdeel bedrijfsvoering.
               </text:p>
      <text:p text:style-name="nota-toelichting">De overige bevoegdheden (personeelsmandaat, mandaat arbeidsomstandigheden) worden eveneens gemandateerd aan de regionaal directeur
                  bedrijfsvoering. Het spreekt voor zich dat van deze bevoegdheden gebruik kan worden gemaakt voor zover het toegewezen budget
                  en de organisatie en formatie het gebruik toelaten. De regionaal directeur bedrijfsvoering legt daarover verantwoording af
                  via de planning en control cyclus die hij intern overeenkomt met de hoofdofficier van justitie.
               </text:p>
      <text:p text:style-name="nota-toelichting">Ten aanzien van de schadeloosstelling geldt een maximum van € 5.000 op jaarbasis. Indien de schadeloosstelling een hoger bedrag
                  bedraagt, geldt dat het College of de SG van het ministerie van Justitie daartoe bevoegd is.
               </text:p>
      <text:h text:outline-level="4" text:style-name="divisiekop2">Artikel 3
               </text:h>
      <text:p text:style-name="nota-toelichting">In dit artikel worden de voorwaarden geformuleerd die aan het mandaat en het ondermandaat zijn verbonden. Bij het uitoefenen
                  van het mandaat is de regionaal directeur bedrijfsvoering gehouden aan een aantal voorwaarden. Deze voorwaarden zijn gelijkwaardig
                  aan de voorwaarden zoals die al bestonden in de oude Mandaatregeling onderdelen openbaar ministerie. Daarnaast geldt dat de
                  regionaal directeur bedrijfsvoering zich – via het jaarplan van de regio – dient te houden aan aanvullende voorwaarden. Daarbij
                  kan bijvoorbeeld gedacht worden aan de wijze waarop binnen de regio wordt omgegaan met onder- en over uitputting van het budget
                  en de vrijvallende vacatureruimte.
               </text:p>
      <text:p text:style-name="nota-toelichting">Besluiten ten aanzien van de aanstelling, bevordering en het ontslag evenals ten aanzien van disciplinaire maatregelen van
                  functionarissen op managementfuncties van schaal 14 en hoger BBRA 1984 die direct ressorteren onder het College van procureurs-generaal,
                  worden door het tot aanstellen bevoegde gezag en het College niet genomen dan nadat het Centraal Loopbaanberaad (CLB), dat
                  onder voorzitterschap staat van de secretaris-generaal, daarmee heeft ingestemd.
               </text:p>
      <text:h text:outline-level="5" text:style-name="divisiekop3">Artikel 4
               </text:h>
      <text:p text:style-name="nota-toelichting">Beslissingen op bezwaar en na een beroep worden niet genomen door het gezag dat de bestreden beslissing heeft genomen. Indien
                  tegen een beslissing van de regionaal directeur bedrijfsvoering bezwaar wordt gemaakt of indien daartegen beroep wordt ingesteld,
                  is de hoofdofficier van justitie van het arrondissementsparket Rotterdam bevoegd om de beslissing op bezwaar of beroep te
                  nemen. Indien het gaat om een beslissing die via een ondermandaat is genomen, geldt dat de regionaal directeur bedrijfsvoering
                  in eerste instantie de beslissing op bezwaar mag nemen.
               </text:p>
      <text:h text:outline-level="5" text:style-name="divisiekop3">Artikel 5
               </text:h>
      <text:p text:style-name="nota-toelichting">Dit artikel voorziet in de mogelijkheid om bevoegdheden over te dragen. De inhoud van de bevoegdheden die wordt overgedragen
                  is afhankelijk van de wijze waarop daarmee in de regio wordt omgegaan. Voordat de regionaal directeur bedrijfsvoering de bevoegdheden
                  overdraagt dient hij om de instemming van de hoofdofficier van justitie van het arrondissementsparket Rotterdam te vragen.
               </text:p>
      <text:p text:style-name="dagtekening">Rotterdam, 23 juni 2010</text:p>
      <text:p text:style-name="ondertekening">De Minister van Justitie,</text:p>
      <text:p text:style-name="ondertekening">namens deze:</text:p>
      <text:p text:style-name="ondertekening">de hoofdofficier van justitie,</text:p>
      <text:p text:style-name="ondertekening.end">H.C.D. Korvi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hoofdofficieren van justitie van de Arrondissementsparketten Dordrecht en Rotterdam houdende het verlenen
         van mandaat, volmacht en machtiging aan de regionaal directeur bedrijfsvoering
      </dc:title>
  </office:meta>
</office:document-meta>
</file>