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7691</text:p>
      <text:p text:style-name="publicatie-titel.end">11 november 2010</text:p>
      <text:h text:outline-level="1" text:style-name="staatscourant_kop">Uitnodiging voor het indienen van concurrerende aanvragen voor een winningsvergunning voor koolwaterstoffen voor het gebied
            aangeduid als Akkrum 11
         </text:h>
      <text:p text:style-name="circulaire-tekst">De Minister van Economische Zaken, Landbouw en Innovatie deelt mee dat een aanvraag voor een winningsvergunning voor koolwaterstoffen
                  is ontvangen voor het gebied dat ligt in de provincie Friesland en wordt begrensd door de rechte lijnen tussen de puntenparen
                  A-B, B-C, C-D, D-E en E-A.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205444,75
                              
                           </text:p>
          </table:table-cell>
          <table:table-cell office:value-type="string">
            <text:p text:style-name="Table_20_Contents_Left">558988,28
                              
                           </text:p>
          </table:table-cell>
        </table:table-row>
        <table:table-row>
          <table:table-cell office:value-type="string">
            <text:p text:style-name="Table_20_Contents_Left">B</text:p>
          </table:table-cell>
          <table:table-cell office:value-type="string">
            <text:p text:style-name="Table_20_Contents_Left">208120,00
                              
                           </text:p>
          </table:table-cell>
          <table:table-cell office:value-type="string">
            <text:p text:style-name="Table_20_Contents_Left">561040,00
                              
                           </text:p>
          </table:table-cell>
        </table:table-row>
        <table:table-row>
          <table:table-cell office:value-type="string">
            <text:p text:style-name="Table_20_Contents_Left">C</text:p>
          </table:table-cell>
          <table:table-cell office:value-type="string">
            <text:p text:style-name="Table_20_Contents_Left">209823,97
                              
                           </text:p>
          </table:table-cell>
          <table:table-cell office:value-type="string">
            <text:p text:style-name="Table_20_Contents_Left">560049,72
                              
                           </text:p>
          </table:table-cell>
        </table:table-row>
        <table:table-row>
          <table:table-cell office:value-type="string">
            <text:p text:style-name="Table_20_Contents_Left">D</text:p>
          </table:table-cell>
          <table:table-cell office:value-type="string">
            <text:p text:style-name="Table_20_Contents_Left">208431,75
                              
                           </text:p>
          </table:table-cell>
          <table:table-cell office:value-type="string">
            <text:p text:style-name="Table_20_Contents_Left">558470,58
                              
                           </text:p>
          </table:table-cell>
        </table:table-row>
        <table:table-row>
          <table:table-cell office:value-type="string">
            <text:p text:style-name="Table_20_Contents_Left">E</text:p>
          </table:table-cell>
          <table:table-cell office:value-type="string">
            <text:p text:style-name="Table_20_Contents_Left">206770,00
                              
                           </text:p>
          </table:table-cell>
          <table:table-cell office:value-type="string">
            <text:p text:style-name="Table_20_Contents_Left">558366,60
                              
                           </text:p>
          </table:table-cell>
        </table:table-row>
      </table:table>
      <text:p/>
      <text:p text:style-name="circulaire-tekst">Bovenstaande coördinaten zijn weergegeven volgens het coördinatenstelsel van de Rijksdriehoekmeting zoals vermeld in Artikel 1.2.2,
                  onder a, van de Mijnbouwregeling (Stcrt. 19-12-2002, nr. 245).
               </text:p>
      <text:p text:style-name="circulaire-tekst">Op basis van deze grensbeschrijving is de oppervlakte 6,38 km<text:span text:style-name="superscript">2</text:span>.
               </text:p>
      <text:p text:style-name="circulaire-tekst">De Minister van Economische Zaken, Landbouw en Innovatie nodigt eenieder uit, onder verwijzing naar artikel 15, tweede lid,
                  van de Mijnbouwwet (Stb. 2002, nr. 542), voor het indienen van een aanvraag voor een winningsvergunning voor koolwaterstoffen in bovengenoemd gebied.
               </text:p>
      <text:p text:style-name="circulaire-tekst">Aanvragen kunnen worden ingediend gedurende 13 weken na de publicatie van deze uitnodiging in het EU-publicatieblad, welke
                  publicatie heeft plaatsgevonden op 31 augustus 2010 (2010/C 235/05). De termijn voor het indienen van concurrerende aanvragen
                  eindigt derhalve op 30 november 2010. Aanvragen dienen gericht te zijn aan:
               </text:p>
      <text:p text:style-name="alineagroep">De Minister van Economische Zaken, Landbouw en Innovatie</text:p>
      <text:p text:style-name="alineagroep">ter attentie van drs. J.C. De Groot, directeur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0 88 (contactpersoon: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concurrerende aanvragen voor een winningsvergunning voor koolwaterstoffen voor het gebied
         aangeduid als Akkrum 11
      </dc:title>
  </office:meta>
</office:document-meta>
</file>