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7690-001.png" manifest:media-type="image/png"/>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7690</text:p>
      <text:p text:style-name="publicatie-titel.end">10 november 2010</text:p>
      <text:h text:outline-level="1" text:style-name="staatscourant_kop"><draw:frame draw:name="Afbeelding2" draw:style-name="frame.picture" draw:z-index="1" svg:height="0.504cm" svg:width="4.902cm" text:anchor-type="paragraph" style:rel-height="scale" style:rel-width="scale"><draw:image draw:filter-name="PNG - Portable Network Graphics" xlink:actuate="onLoad" xlink:href="Pictures/stcrt-2010-17690-001.png" xlink:show="embed" xlink:type="simple"/></draw:frame> Kennisgeving bestemmingsplan ‘Schiebroek Zuid’
         </text:h>
      <text:p text:style-name="circulaire-tekst">Burgemeester en wethouders van Rotterdam maken bekend dat het bij de Afdeling bestuursrechtspraak van de Raad van State ingestelde
                  beroep tegen het besluit van gemeenteraad van Rotterdam tot vaststelling van het bestemmingsplan ‘Schiebroek Zuid’, bij uitspraak
                  van 8 september niet-ontvankelijk is verklaard. Hierdoor is het bestemmingsplan ‘Schiebroek Zuid’, met ingang van 20 oktober
                  2010 onherroepelijk is geworden.
               </text:p>
      <text:p text:style-name="dagtekening">Rotterdam, 10 november 2010</text:p>
      <text:p text:style-name="ondertekening">Burgemeester en wethouders voornoemd,</text:p>
      <text:p text:style-name="ondertekening">namens dezen:</text:p>
      <text:p text:style-name="ondertekening">H. Goedhart, </text:p>
      <text:p text:style-name="ondertekening.end">
                     algemeen directeur dS+V.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Kennisgeving bestemmingsplan ‘Schiebroek Zuid’; Rotterdam</dc:title>
  </office:meta>
</office:document-meta>
</file>