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689</text:p>
      <text:p text:style-name="publicatie-titel.end">11 november 2010</text:p>
      <text:h text:outline-level="1" text:style-name="staatscourant_kop">Aanpassing mandaatbesluit Nederlands bureau brandweerexamens 2008
         </text:h>
      <text:p text:style-name="context_al.end">28 oktober 2010</text:p>
      <text:p text:style-name="wie">De Minister van Veiligheid en Justitie,</text:p>
      <text:p text:style-name="afkondiging">Besluit:</text:p>
      <text:h text:outline-level="3" text:style-name="wijzig-artikel_kop">ARTIKEL I
               </text:h>
      <text:p text:style-name="wat">Artikel 4 van Mandaatbesluit Nederlands bureau brandweerexamens 2008 luidt als volgt:</text:p>
      <text:section text:name="artikeltekst.d16660e145" text:style-name="wijziging.block">
        <text:p text:style-name="artikeltekst">De voorzitter van het bestuur van het Nederlands bureau brandweerexamens is bevoegd om namens de Minister van Veiligheid en
                        Justitie, diploma’s af te geven, als bedoeld in artikel 18 Wet veiligheidsregio's.
                     </text:p>
      </text:section>
      <text:h text:outline-level="3" text:style-name="artikel_kop">ARTIKEL II
                  </text:h>
      <text:p text:style-name="artikel">Deze regeling treedt in werking met ingang van de dag na de dagtekening van de Staatscourant waarin zij wordt geplaatst en
                     werkt terug tot en met 1 oktober 2010. 
                  </text:p>
      <text:p text:style-name="slotformulering">Dit besluit zal in de Staatscourant worden geplaatst.</text:p>
      <text:p text:style-name="dagtekening">’s-Gravenhage, 28 oktober 2010</text:p>
      <text:p text:style-name="ondertekening">De Minister van  Veiligheid en Justitie,</text:p>
      <text:p text:style-name="ondertekening.end">I.W. Opstelten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passing mandaatbesluit Nederlands bureau brandweerexamens 2008</dc:title>
  </office:meta>
</office:document-meta>
</file>