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669</text:p>
      <text:p text:style-name="publicatie-titel.end">10 november 2010</text:p>
      <text:h text:outline-level="1" text:style-name="staatscourant_kop">Kennisgeving aanvragen Wet algemene bepalingen omgevingsrecht
         </text:h>
      <text:p text:style-name="circulaire-tekst">De minister van Infrastructuur en Milieu maakt bekend dat in de periode (1 oktober t/m 31 oktober) de volgende aanvragen voor
                  een omgevingsvergunning zijn ontvangen, waarop de reguliere voorbereidingsprocedure van toepassing is.
               </text:p>
      <text:p text:style-name="alineagroep">Voor: Verlengen van het platform</text:p>
      <text:p text:style-name="alineagroep">Locatie: Vliegbasis Gilze Rijen te Rijen</text:p>
      <text:p text:style-name="alineagroep.end">Datum ontvangst: 14 oktober 2010</text:p>
      <text:p text:style-name="alineagroep">Voor: Sloop van gebouw 80A</text:p>
      <text:p text:style-name="alineagroep">Locatie: Groot Heidekamp te Arnhem</text:p>
      <text:p text:style-name="alineagroep.end">Datum ontvangst: 21 oktober 2010</text:p>
      <text:p text:style-name="alineagroep">Voor: Plaatsen fietsenstalling nabij gebouw 142</text:p>
      <text:p text:style-name="alineagroep">Locatie: De Harskamp te Ede</text:p>
      <text:p text:style-name="alineagroep.end">Datum ontvangst: 21 oktober 2010</text:p>
      <text:p text:style-name="alineagroep">Voor: Plaatsen van een monument nabij gebouw 112</text:p>
      <text:p text:style-name="alineagroep">Locatie: De Harskamp te Ede</text:p>
      <text:p text:style-name="alineagroep.end">Datum ontvangst: 21 oktober 2010</text:p>
      <text:p text:style-name="alineagroep">Voor: Plaatsen van een fietsenstalling nabij gebouw 180</text:p>
      <text:p text:style-name="alineagroep">Locatie: De Harskamp te Ede</text:p>
      <text:p text:style-name="alineagroep.end">Datum ontvangst: 21 oktober 2010</text:p>
      <text:p text:style-name="alineagroep">Voor: Wijziging van de indeling van de legerings- en badkamers van de gebouwen B03   en B04</text:p>
      <text:p text:style-name="alineagroep">Locatie: Vliegbasis Woensdrecht te Hoogerheide</text:p>
      <text:p text:style-name="alineagroep.end">Datum ontvangst: 25 oktober 2010</text:p>
      <text:p text:style-name="alineagroep">Voor: Sloop wachtgebouw 1</text:p>
      <text:p text:style-name="alineagroep">Locatie: Defensieterrein Nieuwe Haven te Den Helder</text:p>
      <text:p text:style-name="alineagroep.end">Datum ontvangst: 28 oktober 2010</text:p>
      <text:p text:style-name="circulaire-tekst">In dit stadium liggen de aanvragen niet ter inzage en is het niet mogelijk uw mening te geven over een aanvraag. Nadat wij
                  een besluit hebben genomen, wordt u in de gelegenheid gesteld uw bezwaren kenbaar te maken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gen Wet algemene bepalingen omgevingsrecht</dc:title>
  </office:meta>
</office:document-meta>
</file>