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659-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659</text:p>
      <text:p text:style-name="publicatie-titel.end">10 november 2010</text:p>
      <text:h text:outline-level="1" text:style-name="staatscourant_kop"><draw:frame draw:name="Afbeelding2" draw:style-name="frame.picture" draw:z-index="1" svg:height="2.306cm" svg:width="5.008cm" text:anchor-type="paragraph" style:rel-height="scale" style:rel-width="scale"><draw:image draw:filter-name="PNG - Portable Network Graphics" xlink:actuate="onLoad" xlink:href="Pictures/stcrt-2010-17659-001.png" xlink:show="embed" xlink:type="simple"/></draw:frame> Vaststelling bestemmingsplan ex artikel 3.8 Wet ruimtelijke ordening ‘Reconstructie N275 Maasbree’
         </text:h>
      <text:p text:style-name="circulaire-tekst">De gemeenteraad van de gemeente Peel en Maas maakt bekend dat zij op 26 oktober 2010 een bestemmingsplan heeft vastgesteld
                  ten behoeve van de aanleg van twee rotondes in de N275 te Maasbree. Deze worden gerealiseerd ter hoogte van de Heezestraat/Heeske
                  en de Pastoor Leursstraat/Oude Heldenseweg.
               </text:p>
      <text:p text:style-name="circulaire-tekst">Het bestemmingsplan en de daarbij behorende bescheiden liggen met ingang van donderdag 11 november 2010 gedurende zes weken
                  ter inzage in het gemeentehuis aan het Wilhelminaplein 1 te Panningen.
               </text:p>
      <text:p text:style-name="circulaire-tekst">Het bestemmingsplan is tevens in digitale vorm te raadplegen via www.peelenmaas.nl → ‘leven en werken’ → ‘bestemmingsplannen’
                  → ‘digitale ruimtelijke plannen’ → ‘in procedure zijnde ruimtelijke plannen’.
               </text:p>
      <text:p text:style-name="circulaire-tekst">Daarnaast zijn de bronbestanden beschikbaar via: www.ruimtelijkeplannen.nl/index, zoek op Peel en Maas en klik op ‘STRI2008’.
                  Het IDN-nummer van het bestemmingsplan is: NL.IMRO.1894.BPL0005-VG01.
               </text:p>
      <text:p text:style-name="alineagroep">Gedurende een termijn van zes weken staat voor belanghebbenden</text:p>
      <text:list text:style-name="list-style-1">
        <text:list-item>
          <text:p text:style-name="list.start">die tijdig zienswijzen hebben ingediend tegen het voornemen voornoemd bestemmingsplan vast te stellen;
                        </text:p>
        </text:list-item>
        <text:list-item>
          <text:p text:style-name="list.end">die aantonen redelijkerwijs niet in staat geweest te zijn zienswijzen in te dienen,
                        </text:p>
        </text:list-item>
      </text:list>
      <text:p text:style-name="alineagroep.end">de mogelijkheid open om beroep tegen het bestemmingsplan in te stellen bij de Rechtbank Roermond, Sector bestuursrecht, Postbus
                     950, 6040 AZ Roermond.
                  </text:p>
      <text:p text:style-name="circulaire-tekst">Het bestemmingsplan treedt in werking met ingang van de dag na die waarop voornoemde beroepstermijn afloopt. Het indienen
                  van een beroepschrift schort de werking van het bestemmingsplan niet op. Hiertoe dient, naast een beroepschrift, een verzoek
                  om voorlopige voorziening ingediend te worden bij de voorzieningenrechter van de Rechtbank Roermond. Voor de behandeling van
                  een beroepschrift alsmede voor de behandeling van een verzoek om voorlopige voorziening is een griffierecht verschuldigd.
                  Voor de hoogte hiervan kunt u contact opnemen met de Rechtbank Roermond, tel. 0475-352222.
               </text:p>
      <text:p text:style-name="dagtekening">Panningen, 10 november 2010</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ststelling bestemmingsplan ex artikel 3.8 Wet ruimtelijke ordening ‘Reconstructie N275 Maasbree’; Peel en Maas</dc:title>
  </office:meta>
</office:document-meta>
</file>