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58</text:p>
      <text:p text:style-name="publicatie-titel.end">10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7658-001.png" xlink:show="embed" xlink:type="simple"/></draw:frame> Kennisgeving bestemmingsplan ‘Hoogvliet - Marthalaan e.o.’
         </text:h>
      <text:p text:style-name="circulaire-tekst">Het Dagelijks Bestuur van de deelgemeente Hoogvliet maakt ter voldoening aan het bepaalde in artikel 1.3.1 Besluit ruimtelijke
                  ordening bekend dat een nieuw bestemmingsplan wordt voorbereid voor de ontwikkeling van een aantal woningen in het gebied
                  tussen de Parelvissersstraat en Marthalaan en aan de Rigolettostraat.
               </text:p>
      <text:p text:style-name="circulaire-tekst">Gelegenheid tot het indienen van zienswijzen zal te zijner tijd worden geboden tijdens de terinzagelegging van het ontwerpbestemmingsplan.
                  Hiervan zal vooraf kennis worden gegeven op de pagina van de deelgemeente in ‘Weekblad Hoogvliet’.
               </text:p>
      <text:p text:style-name="circulaire-tekst">Deze bekendmaking is eveneens geplaatst op de gemeentelijke internetsite www.rotterdam.nl/bestemmingsplanneninprocedure en
                  op de deelgemeentelijke site www.rotterdam.nl/hoogvliet.
               </text:p>
      <text:p text:style-name="dagtekening">Rotterdam, 10 november 2010</text:p>
      <text:p text:style-name="ondertekening.end">Het Dagelijks Bestuur van de deelgemeente Hoogvl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temmingsplan ‘Hoogvliet - Marthalaan e.o.’; Rotterdam</dc:title>
  </office:meta>
</office:document-meta>
</file>