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52</text:p>
      <text:p text:style-name="publicatie-titel.end">8 november 2010</text:p>
      <text:h text:outline-level="1" text:style-name="staatscourant_kop">Wijzigingsbesluit Uitvoeringsregeling Subsidieregeling Toerisme Natuurlijk Groningen (STINAG 2010)
         </text:h>
      <text:p text:style-name="circulaire-tekst"><text:span text:style-name="vet">Begrotingsjaar 2010</text:span></text:p>
      <text:p text:style-name="circulaire-tekst">De Uitvoeringsregeling van het begrotingsjaar 2010, bij de Subsidieregeling Toerisme Natuurlijk Groningen, wordt als volgt
                  gewijzigd.
               </text:p>
      <text:h text:outline-level="3" text:style-name="artikel_kop">Artikel I
                  </text:h>
      <text:p text:style-name="artikel">Het huidige artikel 1 wordt artikel 1.a</text:p>
      <text:p text:style-name="artikel">Aan dit artikel worden de volgende categorieën van toeristische activiteiten toegevoegd.</text:p>
      <text:list text:style-name="list-style-1">
        <text:list-item>
          <text:p text:style-name="list.start">bedrijfsgroep 55.2(SBI code 1993 versie 2004: 552); verhuur van vakantiehuisjes en appartementen; jeugdherbergen en vakantiekampen;
                        </text:p>
        </text:list-item>
        <text:list-item>
          <text:p text:style-name="list.end">bedrijfsgroep 55.9 (SBI code 1993 versie 2004: 552); overige logiesverstrekking;
                        </text:p>
        </text:list-item>
      </text:list>
      <text:h text:outline-level="3" text:style-name="artikel_kop">Artikel II
                  </text:h>
      <text:p text:style-name="artikel">Aan artikel 1 sub a wordt artikel 1 sub b toegevoegd, dat als volgt komt te luiden.</text:p>
      <text:list text:style-name="list-style-2">
        <text:list-item text:start-value="2">
          <text:p text:style-name="list.start">Ondernemingen die nevenactiviteiten uitvoeren, die als de betreffende nevenactiviteiten hoofdactiviteiten van die ondernemingen
                           zouden zijn geweest onder de hierboven genoemde categorieën van ondernemingen zouden vallen, vallen ook onder ondernemingen
                           waaraan voor de subsidiabele kosten van de nevenactiviteiten subsidie kan worden verstrekt, indien:
                        </text:p>
          <text:list>
            <text:list-item text:start-value="1">
              <text:p text:style-name="list.start">de toeristische nevenactiviteit minimaal € 15.000,– omzet per jaar genereert; of
                              </text:p>
            </text:list-item>
            <text:list-item text:start-value="2">
              <text:p text:style-name="list.cont">de overnachtingscapaciteit van de toeristische nevenactiviteit bestaat uit ten minste 4 voor verhuur bestemde kamers of appartementen
                                 en er tevens sprake is van een zekere mate van dienstverlening door de ondernemer, zoals het schoonhouden van kamers, verkeersruimten
                                 en sanitair en het verstrekken van maaltijden en/of ontbijt; of
                              </text:p>
            </text:list-item>
            <text:list-item text:start-value="3">
              <text:p text:style-name="list.end">aan het feitelijk drijven van de toeristische nevenactiviteit(en) gedurende het kalenderjaar ten minste 1225 uur wordt besteed.
                              </text:p>
            </text:list-item>
          </text:list>
        </text:list-item>
      </text:list>
      <text:h text:outline-level="3" text:style-name="artikel_kop">Artikel III
                  </text:h>
      <text:p text:style-name="artikel">Artikel 2, luidende ‘Het subsidieplafond voor het begrotingsjaar 2010 is: 1.000.000 euro’ wordt gewijzigd in ‘Het subsidieplafond
                     voor het begrotingsjaar 2010 is: 1.500.000 euro.’
                  </text:p>
      <text:h text:outline-level="3" text:style-name="artikel_kop">Artikel IV
                  </text:h>
      <text:p text:style-name="artikel">Dit besluit geldt vanaf 1 november 2010.</text:p>
      <text:p text:style-name="artikel">De subsidieregeling wordt uitgevoerd door de Uitvoeringsorganisatie van het Samenwerkingsverband Noord-Nederland (SNN). Hier
                     kunnen ook exemplaren verkregen worden van de regelingtekst en de bijbehorende aanvraagformulieren.
                  </text:p>
      <text:p text:style-name="artikel"><text:span text:style-name="vet">Uitvoeringsorganisatie van het SNN</text:span></text:p>
      <text:p text:style-name="artikel"><text:span text:style-name="vet">Laan Corpus den Hoorn 200</text:span></text:p>
      <text:p text:style-name="artikel"><text:span text:style-name="vet">Postbus 779</text:span></text:p>
      <text:p text:style-name="artikel"><text:span text:style-name="vet">9700 AT Groningen</text:span></text:p>
      <text:p text:style-name="artikel"><text:span text:style-name="vet">telefoon: 050-5224900</text:span></text:p>
      <text:p text:style-name="artikel"><text:span text:style-name="vet">website: www.snn.eu</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2"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Wijzigingsbesluit Uitvoeringsregeling Subsidieregeling Toerisme Natuurlijk Groningen (STINAG 2010)</dc:title>
  </office:meta>
</office:document-meta>
</file>