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36</text:p>
      <text:p text:style-name="publicatie-titel.end">11 november 2010</text:p>
      <text:h text:outline-level="1" text:style-name="staatscourant_kop">Omzetbelasting. Termijnverlenging verzoek om teruggaaf buitenlandse btw
         </text:h>
      <text:p text:style-name="context_al">2 november 2010</text:p>
      <text:p text:style-name="context_al">Nr. DGB 2010/6839M</text:p>
      <text:p text:style-name="context_al.end">Directoraat-generaal Belastingdienst, brieven en beleidsbesluiten</text:p>
      <text:p text:style-name="circulaire-tekst">De staatssecretaris van Financiën heeft het volgende besloten.</text:p>
      <text:h text:outline-level="3" text:style-name="divisiekop1">1. Inleiding
                  </text:h>
      <text:p text:style-name="circulaire_divisie">Ondernemers kunnen tot en met 30 september 2010 een verzoek indienen om de buitenlandse btw terug te vragen die in 2009 aan
                     hen is gefactureerd. In dit besluit wordt de datum waarop dit verzoek nog kan worden ingediend verschoven van 30 september
                     2010 naar 31 maart 2011.
                  </text:p>
      <text:h text:outline-level="3" text:style-name="divisiekop1">2. Termijnverlenging
                  </text:h>
      <text:p text:style-name="circulaire_divisie">Bij de Richtlijn 2010/66/EU is de Richtlijn 2008/9/EG gewijzigd. Aan artikel 15, eerste lid, van de Richtlijn 2008/9/EG, wordt
                     een alinea toegevoegd die inhoudt dat verzoeken om teruggaaf van btw voor in 2009 gelegen teruggaaftijdvakken uiterlijk op
                     31 maart 2011 (was 30 september 2010) bij de lidstaat van vestiging moeten worden ingediend.
                  </text:p>
      <text:p text:style-name="circulaire_divisie">De reden voor deze veruiming is dat onder meer technische problemen de ontwikkeling en de werking van de elektronische portalen
                     in een aantal lidstaten hebben gehinderd. Hierdoor bestaat het risico dat sommige ondernemers hun recht op aftrek van btw
                     op kosten die in 2009 zijn gefactureerd niet kunnen uitoefenen. Om dit te voorkomen is bij wijze van uitzondering de periode
                     verlengd waarin een teruggaafverzoek over 2009 kan worden ingediend.
                  </text:p>
      <text:p text:style-name="circulaire_divisie">Deze wijziging heeft tot gevolg  dat de in artikel 32l en 33e, eerste lid, van de Wet op de omzetbelasting 1968 genoemde datum
                     van 30 september voor teruggaaftijdvakken in 2009 kan worden gelezen als: 31 maart 2011.
                  </text:p>
      <text:h text:outline-level="3" text:style-name="divisiekop1">3. Inwerkingtreding
                  </text:h>
      <text:p text:style-name="circulaire_divisie">Dit besluit treedt in werking met ingang van de dag na de datum van uitgifte van de Staatscourant waarin het wordt geplaatst
                     en werkt terug tot 1 oktober 2010.
                  </text:p>
      <text:p text:style-name="slotformulering">Dit besluit zal in de Staatscourant worden geplaatst.</text:p>
      <text:p text:style-name="dagtekening">Den Haag, 2 nov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