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35</text:p>
      <text:p text:style-name="publicatie-titel.end">10 november 2010</text:p>
      <text:h text:outline-level="1" text:style-name="staatscourant_kop">Kennisgeving Watervergunning Waternet B.V.
         </text:h>
      <text:p text:style-name="circulaire-tekst">De Staatssecretaris van Infrastructuur en Milieu maakt, ter voldoening aan de Algemene wet bestuursrecht, het volgende bekend.
                  Bij besluit van 2 november 2010, nr. RWS/DUT-2010/4409, is aan de Waternet B.V. een vergunning verleend op grond van de Waterwet.
                  Het betreft een vergunning voor het lozen van leidingwater en het vervangen van een leiding in rijkswaterstaatswerk Lekkanaal.
               </text:p>
      <text:h text:outline-level="3" text:style-name="divisiekop1">Termijn van terinzagelegging
                  </text:h>
      <text:p text:style-name="alineagroep.end">De vergunning en de daarbij behorende stukken liggen vanaf 11 november tot 24 december 2010 ter inzage bij:</text:p>
      <text:list text:style-name="list-style-1">
        <text:list-item text:start-value="1">
          <text:p text:style-name="list.start">Rijkswaterstaat dienst Utrecht (gebouw Westraven), Griffioenlaan 2, 3526 LA Utrecht, op werkdagen van 9.00 uur tot 17.00 uur
                              en buiten deze uren op afspraak;
                           </text:p>
        </text:list-item>
        <text:list-item text:start-value="2">
          <text:p text:style-name="list.end">Gemeente Nieuwegein, Martinbaan 2, Postbus 1, 3430 AA Nieuwegein, op werkdagen van 8.30 uur tot 13.00 uur en op woensdagen
                              van 8.30 uur tot 20.00 uur.
                           </text:p>
        </text:list-item>
      </text:list>
      <text:p text:style-name="circulaire_divisie">Voor nadere inlichtingen kan men zich telefonisch wenden tot de afdeling WSP, telefoon 088-797 33 31.</text:p>
      <text:h text:outline-level="3" text:style-name="divisiekop1">Bezwaar en voorlopige voorziening
                  </text:h>
      <text:p text:style-name="circulaire_divisie">Ingevolge de Algemene wet bestuursrecht kan tegen bovenstaande besluit door belanghebbenden gedurende de terinzagetermijn
                     een bezwaarschrift worden ingediend. Het bezwaarschrift moet worden gericht aan de Minister van Infrastructuur en Milieu,
                     per adres: Rijkswaterstaat Utrecht, Postbus 24094, 3502 MB  Utrecht.
                  </text:p>
      <text:p text:style-name="circulaire_divisie">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
                  </text:p>
      <text:p text:style-name="circulaire_divisie">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Utrecht. Voor het indienen van een voorlopige voorziening is een griffierecht verschuldigd.
                  </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atervergunning Waternet B.V.</dc:title>
  </office:meta>
</office:document-meta>
</file>