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7633</text:p>
      <text:p text:style-name="publicatie-titel.end">10 november 2010</text:p>
      <text:h text:outline-level="1" text:style-name="staatscourant_kop">Consultatie i.v.m. de uitgifte van twee vergunningen voor landelijke commerciële radio-omroep in de FM-band (kavels A7 en
            A8)
         </text:h>
      <text:p text:style-name="circulaire-tekst">In verband met de voorgenomen uitgifte van de landelijke commerciële FM-vergunningen voor de kavels A7 en A8 (voormalige Arrow
                  radiofrequenties) worden met toepassing van artikel 5 van het Frequentiebesluit de volgende documenten geconsulteerd:
               </text:p>
      <text:list text:style-name="list-style-1">
        <text:list-item>
          <text:p text:style-name="list.start">Ontwerpbekendmakingsbesluit (keuze voor vergelijkende toets);
                     </text:p>
        </text:list-item>
        <text:list-item>
          <text:p text:style-name="list.cont">Ontwerpregeling aanvraag en vergelijkende toets vergunningen kavels A7 en A8 in de FM-band en aanvraag vergunningen voor frequentieruimte
                        in band III;
                     </text:p>
        </text:list-item>
        <text:list-item>
          <text:p text:style-name="list.cont">Ontwerpregeling vaststelling eenmalig bedrag commerciële radio-omroep 2010;
                     </text:p>
        </text:list-item>
        <text:list-item>
          <text:p text:style-name="list.end">De conceptvergunningen voor de kavels A7 en A8 en twee conceptvergunningen voor digitale radio-omroep in band III.
                     </text:p>
        </text:list-item>
      </text:list>
      <text:h text:outline-level="3" text:style-name="divisiekop1">Hoe kunt u kennisnemen van deze stukken
                  </text:h>
      <text:p text:style-name="circulaire_divisie">De bovengenoemde documenten zijn opvraagbaar via de website van het Agentschap Telecom (www.agentschap-telecom.nl).</text:p>
      <text:h text:outline-level="3" text:style-name="divisiekop1">Hoe kunt u reageren
                  </text:h>
      <text:p text:style-name="circulaire_divisie">Eenieder kan van donderdag 11 november 2010 tot en met woensdag 22 december 2010 zijn zienswijze over het ontwerpbekendmakingsbesluit,
                     de ontwerpregelingen en de ontwerpvergunningen mailen naar: consultatie@at-ez.nl, t.a.v. de heer mr. drs. R.A. Diekema.
                  </text:p>
      <text:p text:style-name="alineagroep">U kunt ook een schriftelijke reactie per post sturen naar:</text:p>
      <text:p text:style-name="alineagroep">Agentschap Telecom</text:p>
      <text:p text:style-name="alineagroep">t.a.v. de heer mr. drs. R.A. Diekema</text:p>
      <text:p text:style-name="alineagroep">Postbus 450</text:p>
      <text:p text:style-name="alineagroep.end">9700 AL Groningen</text:p>
      <text:p text:style-name="circulaire_divisie">Gelieve in uw reactie aan te geven of deze openbaar mag worden gemaakt dan wel dat u wenst dat deze vertrouwelijk wordt behandeld.
                     De ontvangen reacties en de wijze van verwerking zullen in het definitieve besluit worden besproken, tenzij u aangeeft dat
                     de reactie vertrouwelijk dient te worden behandeld.
                 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>Consultatie i.v.m. de uitgifte van twee vergunningen voor landelijke commerciële radio-omroep in de FM-band (kavels A7 en
         A8)
      </dc:title>
  </office:meta>
</office:document-meta>
</file>