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30</text:p>
      <text:p text:style-name="publicatie-titel.end">9 november 2010</text:p>
      <text:h text:outline-level="1" text:style-name="staatscourant_kop">Regeling van de Staatssecretaris van Economische Zaken, Landbouw en Innovatie van 8 november 2010, nr. 159190, houdende wijziging
            van de Regeling tijdelijke maatregelen dierziekten in verband enkele technische wijzigingen van de Q-koortsmaatregelen
         </text:h>
      <text:p text:style-name="wie">De Staatssecretaris van Economische Zaken, Landbouw en Innovatie,</text:p>
      <text:p text:style-name="considerans.al">Handelende in overeenstemming met de Minister van Volksgezondheid, Welzijn en Sport;</text:p>
      <text:p text:style-name="considerans.al">Gelet op de artikelen 17, 29 en 107 van de Gezondheids- en welzijnswet voor dieren;</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Het opschrift van § 5.1.2 komt te luiden: Maatregelen Q-koorts ten aanzien van bedrijven.</text:p>
      <text:p text:style-name="lid"><text:span text:style-name="lidnr">B<text:tab/></text:span></text:p>
      <text:p text:style-name="wat">Artikel 5.1.5 wordt als volgt gewijzigd:</text:p>
      <text:p text:style-name="wat-labeled">1. In het eerste lid wordt ‘De artikelen 5.1.5a tot en met 5.1.6, 5.1.7, eerste lid, 5.1.8, 5.1.9, tweede tot en met vijfde
                        lid, 5.1.10 en 5.1.11’ vervangen door: De artikelen 5.1.5a, 5.1.5b, 5.1.7,  5.1.8, 5.1.9, tweede tot en met vijfde lid, 5.1.10
                        en 5.1.11.
                     </text:p>
      <text:p text:style-name="wat-labeled">2. In het tweede lid wordt ‘De artikelen 5.1.5a tot en met 5.1.6, 5.1.7, eerste lid, 5.1.8, 5.1.9, tweede tot en met vijfde
                        lid en 5.1.10’ vervangen door: De artikelen 5.1.5a, 5.1.5b, 5.1.7, 5.1.8, 5.1.9, tweede tot en met vijfde lid, en 5.1.10.
                     </text:p>
      <text:p text:style-name="lid"><text:span text:style-name="lidnr">C<text:tab/></text:span></text:p>
      <text:p text:style-name="wat">Artikel 5.1.5b, vierde lid, vervalt.</text:p>
      <text:p text:style-name="lid"><text:span text:style-name="lidnr">D<text:tab/></text:span></text:p>
      <text:p text:style-name="wat">Artikel 5.1.6 vervalt.</text:p>
      <text:p text:style-name="lid"><text:span text:style-name="lidnr">E<text:tab/></text:span></text:p>
      <text:p text:style-name="wat">Na artikel 5.1.11 wordt een nieuwe paragraaf ingevoegd, luidende</text:p>
      <text:section text:name="wijzig-divisie.d8562e284" text:style-name="wijzig-divisie">
        <text:h text:outline-level="4" text:style-name="wijzig-divisie_kop">§ 5.1.3 Aanvullende maatregelen Q-koorts ten aanzien van dieren
                        </text:h>
        <text:h text:outline-level="5" text:style-name="artikel_kop">Artikel 5.1.12
                           </text:h>
        <text:p text:style-name="artikel">Artikel 5.1.5b, tweede lid, is niet van toepassing op geiten of schapen:</text:p>
        <text:list text:style-name="list-style-1">
          <text:list-item text:start-value="1">
            <text:p text:style-name="list.start">die tussen het tijdstip waarop op het bedrijf een besmetting met Q-koorts op grond van artikel 22, eerste lid, onderdeel d,
                                    van de Gezondheids- en welzijnswet voor dieren is geconstateerd en 1 juni 2010 aanwezig zijn geweest op dat bedrijf, indien
                                    die besmetting is geconstateerd voor 1 juni 2010, of
                                 </text:p>
          </text:list-item>
          <text:list-item text:start-value="2">
            <text:p text:style-name="list.end">die tussen het tijdstip waarop op het bedrijf een besmetting met Q-koorts op grond van artikel 22, eerste lid, onderdeel d,
                                    van de Gezondheids- en welzijnswet voor dieren is geconstateerd en het moment dat alle geiten of schapen op het bedrijf zijn
                                    gevaccineerd overeenkomstig artikel 5.2.4, tweede lid, en § 5.2.1, aanwezig zijn geweest op dat bedrijf, indien die besmetting
                                    op of na 1 juni 2010 is geconstateerd en op dat moment nog niet alle geiten of schapen op het bedrijf waren gevaccineerd overeenkomstig
                                    artikel 5.2.4, tweede lid, en § 5.2.1.
                                 </text:p>
          </text:list-item>
        </text:list>
        <text:h text:outline-level="5" text:style-name="artikel_kop">Artikel 5.1.13
                           </text:h>
        <text:list text:style-name="list-style-2">
          <text:list-item text:start-value="1">
            <text:p text:style-name="list.start"> Van het verbod, bedoeld in artikel 29 van de wet, wordt vrijstelling verleend voor de afvoer van schapen of geiten:
                                 </text:p>
            <text:list>
              <text:list-item text:start-value="1">
                <text:p text:style-name="list.start">rechtstreeks naar het slachthuis;
                                       </text:p>
              </text:list-item>
              <text:list-item text:start-value="2">
                <text:p text:style-name="list.cont">indien het lammeren jonger dan vier weken betreft, naar een bedrijf waar lammeren worden afgemest ten behoeve van de slacht,
                                          of
                                       </text:p>
              </text:list-item>
              <text:list-item text:start-value="3">
                <text:p text:style-name="list.cont">indien het lammeren jonger dan vier maanden betreft, naar een bedrijf waar deze dieren worden opgefokt ten behoeve van de
                                          melkproductie, mits:
                                       </text:p>
                <text:list>
                  <text:list-item text:start-value="1">
                    <text:p text:style-name="list.cont">op dit bedrijf geen schapen of geiten aanwezig zijn die afkomstig zijn van andere bedrijven, en
                                             </text:p>
                  </text:list-item>
                  <text:list-item text:start-value="2">
                    <text:p text:style-name="list.cont">deze dieren van het bedrijf waar ze worden opgefokt ten behoeve van de melkproductie slechts worden afgevoerd naar het bedrijf
                                                waarvan ze afkomstig waren of rechtstreeks naar het slachthuis.
                                             </text:p>
                  </text:list-item>
                </text:list>
              </text:list-item>
            </text:list>
          </text:list-item>
          <text:list-item text:start-value="2">
            <text:p text:style-name="list.cont"> In afwijking van het eerste lid, onderdeel a, is het toegestaan om overeenkomstig artikel 37 van de Regeling preventie, bestrijding
                                    en monitoring van besmettelijke dierziekten en zoönosen en TSE’s, schapen of geiten afkomstig van verschillende plaatsen bijeen
                                    te brengen op een vervoerseenheid of vervoermiddel.
                                 </text:p>
          </text:list-item>
          <text:list-item text:start-value="3">
            <text:p text:style-name="list.end"> Het eerste lid, onderdeel c, is niet van toepassing op schapen of geiten als bedoeld in artikel 5.1.12.
                                 </text:p>
          </text:list-item>
        </text:list>
      </text:section>
      <text:p text:style-name="lid"><text:span text:style-name="lidnr">F<text:tab/></text:span></text:p>
      <text:p text:style-name="wat">In artikel 5.2.1, eerste lid, wordt ‘voor het vaccineren van schapen en geiten tegen Q-koorts’ vervangen door: ‘voor het vaccineren
                     van schapen tegen Q-koorts’.
                  </text:p>
      <text:p text:style-name="lid"><text:span text:style-name="lidnr">G<text:tab/></text:span></text:p>
      <text:p text:style-name="wat">In artikel 5.2.7 wordt in het eerste tot en met derde lid na ‘als bedoeld in artikel 5.2.5,’ telkens ingevoegd: eerste lid,.</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nleiding
               </text:h>
      <text:p text:style-name="nota-toelichting">Onderhavige regeling betreft enkele technische wijzigingen van de Regeling tijdelijke maatregelen dierziekten (hierna: de
                  regeling) ten aanzien van de Q-koortsmaatregelen, onder andere in verband met de opheffing van de besmetstatus van bedrijven.
               </text:p>
      <text:h text:outline-level="3" text:style-name="divisiekop1">Opheffing besmetstatus
               </text:h>
      <text:p text:style-name="nota-toelichting">Wanneer de uitslag van de tankmelkmonitoring op besmette bedrijven een jaar lang negatief is, wordt de besmetstatus van deze
                  bedrijven opgeheven. Ook na opheffing van de besmetstatus blijft het levenslange fokverbod dat voor de achtergebleven dieren
                  op besmette bedrijven is ingesteld op deze dieren van toepassing, evenals de vrijstellingen van het afvoerverbod voor afvoer
                  rechtstreeks naar het slachthuis en naar een afmestbedrijf. Om dat te regelen, zijn het levenslange fokverbod en de vrijstellingen
                  van het afvoerverbod met deze wijziging in een aparte paragraaf 5.1.3 opgenomen, waarvan de toepasselijkheid niet beperkt
                  is tot besmette, verdachte of vrije bedrijven of opfokbedrijven.
               </text:p>
      <text:h text:outline-level="3" text:style-name="divisiekop1">Registratie diergeneesmiddel ‘Coxevac’
               </text:h>
      <text:p text:style-name="nota-toelichting">Op 30 september 2010 heeft de European Medicines Agency een registratie verleend aan het vaccin tegen Q-koorts (Coxevac).
                  Het vaccin is geregistreerd voor gebruik bij geiten en bij runderen. De vrijstelling voor deze diercategorieën kan daarom
                  vervallen. Voor schapen heeft het vaccin geen registratie ontvangen, deze is door de fabrikant niet aangevraagd. Voor gebruik
                  in schapen is daarom de vrijstelling verlengd.
               </text:p>
      <text:h text:outline-level="3" text:style-name="divisiekop1">Administratieve lasten
               </text:h>
      <text:p text:style-name="nota-toelichting">Onderhavige wijzigingsregeling betreft alleen technische wijzigingen en heeft daarom geen veranderingen in de administratieve
                  lasten tot gevolg.
               </text:p>
      <text:h text:outline-level="3" text:style-name="divisiekop1">Vaste verandermomenten
               </text:h>
      <text:p text:style-name="nota-toelichting">Het 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nr. 309 en 31 201, nr. 243) en is in lijn met de brief van de Minister van Justitie en de Staatssecretarissen van Economische Zaken, van Financiën en
                  van Binnenlandse Zaken en Koninkrijksrelaties van 11 december 2009 aan de Voorzitter van de Tweede Kamer (Kamerstukken II
                  2009/10, 29 515, nr. 309).
               </text:p>
      <text:p text:style-name="nota-toelichting">Deze regeling treedt in werking met ingang van de dag na de datum van uitgifte van de Staatscourant waarin zij wordt geplaatst.
                  De reden hiervoor is dat deze wijziging noodzakelijk onderdeel is van de bestrijdingsstrategie Q-koorts. Hiermee wordt voldaan
                  aan de uitzonderingsmogelijkheden die gelden voor afwijking van de vaste verandermomenten voor regelgeving.
               </text:p>
      <text:h text:outline-level="3" text:style-name="divisiekop1">Artikelsgewijs
               </text:h>
      <text:h text:outline-level="4" text:style-name="divisiekop2">Onderdelen A tot en met E
               </text:h>
      <text:p text:style-name="nota-toelichting">Met onderdeel A wordt het opschrift van § 5.1.2 gewijzigd om een onderscheid te maken tussen    § 5.1.2, die ziet op Q-koortsmaatregelen
                  op bedrijfsniveau, en de nieuwe § 5.1.3 waarin een aantal maatregelen worden opgenomen die voor specifieke dieren gelden.
               </text:p>
      <text:p text:style-name="nota-toelichting">Omdat het levenslange fokverbod voor de achtergebleven dieren op besmette bedrijven en de vrijstellingen van het afvoerverbod
                  in de nieuwe artikelen 5.1.12 en 5.1.13 worden opgenomen (onderdeel E van de wijzigingsregeling), vervallen de artikelen 5.1.5b,
                  vierde lid, en 5.1.6 met de onderdelen C en D van deze wijzigingsregeling. Daartoe is met onderdeel B ook artikel 5.1.5 aangepast,
                  waarin de toepasselijkheid van deze bepalingen was geregeld. Verwijzing in artikel 5.1.5 naar de nieuwe artikelen 5.1.12 en
                  5.1.13 is niet nodig, aangezien de reikwijdte van § 5.1.3 niet beperkt is tot bepaalde bedrijven. De toepasselijkheid van
                  de bepalingen van die paragraaf is in de artikelen zelf geregeld.
               </text:p>
      <text:p text:style-name="alineagroep">Naast deze wijzigingen van de structuur van de regeling zijn met de onderdelen B en E nog twee andere aanpassingen doorgevoerd.
                     In het eerste en tweede lid van artikel 5.1.5 was een verwijzing opgenomen naar artikel 5.1.7, eerste lid, terwijl het tweede
                     lid voor deze bedrijven ook van toepassing is. Dit is met onderdeel B van de onderhavige wijziging aangepast.
                  </text:p>
      <text:p text:style-name="alineagroep.end">In onderdeel E van de wijzigingregeling is in artikel 5.1.12, eerste lid, onderdeel a, ten opzichte van het oude vierde lid
                     van artikel 5.1.5b verduidelijkt dat dit onderdeel ziet op de situatie waarin besmetting is geconstateerd voor 1 juni 2010
                     en onderdeel b op de situatie vanaf 1 juni 2010.
                  </text:p>
      <text:h text:outline-level="4" text:style-name="divisiekop2">Onderdeel G
               </text:h>
      <text:p text:style-name="nota-toelichting">In het eerste tot en met derde lid van artikel 5.2.7 werd verwezen naar artikel 5.2.5. Bedoeld was te verwijzen naar artikel
                  5.2.5, eerste lid. Deze verwijzing is met onderhavig onderdeel aangepa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