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21</text:p>
      <text:p text:style-name="publicatie-titel.end">11 nov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7621-001.png" xlink:show="embed" xlink:type="simple"/></draw:frame> Wet ruimtelijke ordening verleende bouwvergunning met projectbesluit ex artikel 3.10 Wro voor de herbouw van IJssalon Passi
            te Horst
         </text:h>
      <text:p text:style-name="alineagroep">Burgemeester en wethouders van Horst aan de Maas maken bekend dat zij een projectbesluit op grond van artikel 3.10 Wet ruimtelijke
                     ordening hebben genomen en bouwvergunning hebben verleend voor:
                  </text:p>
      <text:p text:style-name="alineagroep.end">De herbouw van de IJssalon Passi, op de percelen kadastraal bekend gemeente Horst, sectie D, nummer 5383, gelegen aan het
                     St. Lambertusplein 10a in Horst.
                  </text:p>
      <text:p text:style-name="alineagroep.end">Naar aanleiding van de ingediende zienswijzen zijn de volgende wijzigingen aangebracht in het projectbesluit:</text:p>
      <text:list text:style-name="list-style-1">
        <text:list-item>
          <text:p text:style-name="list.start">In de ruimtelijke onderbouwing wordt duidelijker opgenomen dat SAB in opdracht van de gemeente stedenbouwkundige randvoorwaarden
                           heeft opgesteld en heeft geconcludeerd dat als aan deze voorwaarden wordt voldaan, herbouw op de huidige locatie stedenbouwkundig
                           een goede optie is. (2.2 nota van zienswijzen)
                        </text:p>
        </text:list-item>
        <text:list-item>
          <text:p text:style-name="list.cont">In de ruimtelijke onderbouwing stond opgenomen dat er een anterieure overeenkomst is gesloten. Dit is niet juist en de ruimtelijke
                           onderbouwing wordt hierop aangepast. (2.7 nota van zienswijzen)
                        </text:p>
        </text:list-item>
        <text:list-item>
          <text:p text:style-name="list.end">De ruimtelijke onderbouwing wordt op het punt van parkeren aangepast. Opgenomen zal worden dat in de directie omgeving van
                           het paviljoen (ijssalon) voldoende parkeergelegenheid in het openbaar gebied beschikbaar is om de geringe toename van de parkeerbehoefte
                           op te vangen. (3.7 nota van zienswijzen).
                        </text:p>
        </text:list-item>
      </text:list>
      <text:p text:style-name="alineagroep.end">Naar aanleiding van de ingediende zienswijzen is de volgende voorwaarde verbonden aan het besluit:</text:p>
      <text:list text:style-name="list-style-2">
        <text:list-item>
          <text:p text:style-name="list.single">Aan dit besluit wordt de voorwaarde verbonden worden dat na sloop van de bebouwing en verhardingen van het terrein, een proefsleuvenonderzoek
                           uitgevoerd dient te worden conform het programma van eisen. (2.6 en 3.6 van de nota van zienswijzen).
                        </text:p>
        </text:list-item>
      </text:list>
      <text:p text:style-name="alineagroep">Belanghebbenden, die het met bovenstaande besluiten niet eens zijn, kunnen binnen zes weken na de dag waarop de besluiten
                     ter inzage zijn gelegd beroep instellen bij de rechtbank Roermond, Postbus 950, 6040 AZ Roermond. Deze mogelijkheid staat
                     alleen open voor belanghebbenden:
                  </text:p>
      <text:list text:style-name="list-style-3">
        <text:list-item>
          <text:p text:style-name="list.start">die zienswijzen hebben ingebracht tegen het ontwerpbesluit;
                        </text:p>
        </text:list-item>
        <text:list-item>
          <text:p text:style-name="list.cont">die kunnen aantonen dat zij redelijkerwijs niet tot het inbrengen van zienswijzen in staat zijn geweest;
                        </text:p>
        </text:list-item>
        <text:list-item>
          <text:p text:style-name="list.end">die het niet eens zijn met de voormelde ambtshalve doorgevoerde wijzigingen.
                        </text:p>
        </text:list-item>
      </text:list>
      <text:p text:style-name="alineagroep.end">Wanneer er sprake is van een spoedeisend belang kan daarnaast een voorlopige voorziening worden gevraagd bij de Voorzieningenrechter
                     van deze rechtbank. Aan deze procedure zijn kosten verbonden.
                  </text:p>
      <text:p text:style-name="alineagroep">De besluiten en alle daarbij behorende stukken liggen met ingang van donderdag 11 november 2010 gedurende zes weken ter inzage
                     op het gemeentehuis te Horst en kunnen op afspraak worden ingezien.
                  </text:p>
      <text:p text:style-name="alineagroep.end">De bekendmaking van het besluit vindt tevens plaats in het huis-aan-huis-blad De Hallo, op onze website én in de Staatscourant.
                     Het digitale plan kan tevens worden geraadpleegd op www.ruimtelijkeplannen.nl (planidentificatienummer: NL.IMRO.1507.PBHOLAMBERTUSPL 10A-VA01
                  </text:p>
      <text:p text:style-name="dagtekening">Horst, 11 november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ruimtelijke ordening verleende bouwvergunning met projectbesluit ex artikel 3.10 Wro voor de herbouw van IJssalon Passi
         te Horst
      </dc:title>
  </office:meta>
</office:document-meta>
</file>