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09</text:p>
      <text:p text:style-name="publicatie-titel.end">10 november 2010</text:p>
      <text:h text:outline-level="1" text:style-name="staatscourant_kop">Kennisgeving uitvoering Tracébesluit A50 Ewijk–Valburg
         </text:h>
      <text:p text:style-name="circulaire-tekst"><text:span text:style-name="cur">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ontwerpbesluit is
                  genomen.
               </text:p>
      <text:h text:outline-level="3" text:style-name="divisiekop1">Welk ontwerpbesluit is er genomen en ligt ter inzage?
                  </text:h>
      <text:p text:style-name="circulaire_divisie">Voor de uitvoering van het Tracébesluit A50 Ewijk–Valburg is het volgende ontwerpbesluit in cluster 3 genomen. Dit is overeenkomstig
                     de procedure van artikel 20, lid 4 Tracéwet jo. afdeling 3.4 van de Algemene wet bestuursrecht:
                  </text:p>
      <text:list text:style-name="list-style-1">
        <text:list-item text:start-value="1">
          <text:p text:style-name="list.single">ontwerpbesluit van de staatssecretaris van Infrastructuur en Milieu tot verlening van een vergunning als bedoeld in hoofdstuk
                           6 van de Waterwet voor het verrichten van handelingen in een watersysteem.
                        </text:p>
        </text:list-item>
      </text:list>
      <text:h text:outline-level="3" text:style-name="divisiekop1">Waar en wanneer kunt u de stukken inzien?
                  </text:h>
      <text:p text:style-name="circulaire_divisie">Het ontwerpbesluit ligt met ingang van 11 november 2010 tot en met 22 december 2010 ter inzage op werkdagen van 9.00 uur tot
                     15.00 uur op het kantoor van Rijkswaterstaat Oost-Nederland, Eusebiusbuitensingel 66 te Arnhem.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11 november 2010 tot en met 22 december 2010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het ontwerpbesluit kunnen worden ingebracht bij Rijkswaterstaat Oost-Nederland, afdeling WSE, Postbus 9070,
                     6800 ED  Arnhem.
                  </text:p>
      <text:p text:style-name="circulaire_divisie">Binnen de genoemde termijn kan ook worden verzocht tot het <text:span text:style-name="cur">mondeling</text:span> inbrengen van zienswijzen tegen het bovengenoemde ontwerpbesluit.
                  </text:p>
      <text:h text:outline-level="3" text:style-name="divisiekop1">Meer informatie?
                  </text:h>
      <text:p text:style-name="circulaire_divisie">Voor nadere informatie over het ontwerpbesluit  kunt u zich wenden tot de heer S. Damen, Rijkswaterstaat Oost-Nederland, afdeling
                     WSE, telefoon 06-23 97 95 10.
                  </text:p>
      <text:p text:style-name="dagtekening">Arnhem, 4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 Tracébesluit A50 Ewijk–Valburg</dc:title>
  </office:meta>
</office:document-meta>
</file>