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760</text:p>
      <text:p text:style-name="publicatie-titel.end">9 februari 2010</text:p>
      <text:h text:outline-level="1" text:style-name="staatscourant_kop">Besluit van 21 januari 2010, nr. 10.000108, houdende de benoeming van leden van de Gezondheidsraad
         </text:h>
      <text:section text:name="regeling.d9803e106" text:style-name="regeling">
        <text:section text:name="aanhef.d9803e108" text:style-name="aanhef">
          <text:p text:style-name="wie">De Minister van Volksgezondheid, Welzijn en Sport,</text:p>
          <text:p text:style-name="considerans.al">Op de voordracht van Onze Minister van Volksgezondheid, Welzijn en Sport van 15 januari 2010, kenmerk PG/JFB-2973021;</text:p>
          <text:p text:style-name="considerans.al">Gelet op artikel 11 van de Kaderwet adviescolleges;</text:p>
          <text:p text:style-name="afkondiging">Hebben goedgevonden en verstaan:</text:p>
        </text:section>
        <text:section text:name="regeling-tekst.d9803e123" text:style-name="regeling-tekst">
          <text:p text:style-name="regeling-tekst">Te rekenen vanaf 1 januari 2010 worden tot lid van de Gezondheidsraad voor de duur van 4 jaar benoemd:</text:p>
          <text:list text:style-name="list-style-1">
            <text:list-item>
              <text:p text:style-name="list.start">Mevrouw prof. dr. J.M. Bensing, Haaften
                     </text:p>
            </text:list-item>
            <text:list-item>
              <text:p text:style-name="list.cont">De heer dr. H.F. Boersma, Groningen
                     </text:p>
            </text:list-item>
            <text:list-item>
              <text:p text:style-name="list.cont">De heer prof. dr. ir. B. Brunekreef, De Bilt
                     </text:p>
            </text:list-item>
            <text:list-item>
              <text:p text:style-name="list.cont">De heer prof. mr. J.K.M. Gevers, Alkmaar
                     </text:p>
            </text:list-item>
            <text:list-item>
              <text:p text:style-name="list.cont">De heer prof. dr. T.H.J.J. van der Hagen, Delft
                     </text:p>
            </text:list-item>
            <text:list-item>
              <text:p text:style-name="list.cont">Mevrouw dr. T. Jaarsma, Haren
                     </text:p>
            </text:list-item>
            <text:list-item>
              <text:p text:style-name="list.cont">De heer prof. dr. R.C. Jansen, Roden
                     </text:p>
            </text:list-item>
            <text:list-item>
              <text:p text:style-name="list.cont">Mevrouw prof. dr. N. Knoers, Nijmegen
                     </text:p>
            </text:list-item>
            <text:list-item>
              <text:p text:style-name="list.cont">De heer prof. dr. J.W.M. van der Meer, Nijmegen
                     </text:p>
            </text:list-item>
            <text:list-item>
              <text:p text:style-name="list.cont">De heer prof. dr. L. Mullenders, Noordwijkerhout
                     </text:p>
            </text:list-item>
            <text:list-item>
              <text:p text:style-name="list.cont">De heer prof. dr. J.G. Nijhuis, Gronsveld
                     </text:p>
            </text:list-item>
            <text:list-item>
              <text:p text:style-name="list.cont">De heer prof. dr. M. Offringa, Amsterdam
                     </text:p>
            </text:list-item>
            <text:list-item>
              <text:p text:style-name="list.end">Mevrouw prof. dr. E.A.M. Sanders, Kockengen
                     </text:p>
            </text:list-item>
          </text:list>
        </text:section>
        <text:section text:name="regeling-sluiting.d9803e238" text:style-name="regeling-sluiting">
          <text:section text:name="slotformulering.d9803e240" text:style-name="slotformulering">
            <text:p text:style-name="slotformulering">Onze Minister van Volksgezondheid, Welzijn en Sport is belast met de uitvoering van dit besluit, dat in de Staatscourant zal
                     worden geplaatst.
                  </text:p>
          </text:section>
          <text:section text:name="ondertekening.d9803e246" text:style-name="ondertekening">
            <text:p text:style-name="ondertekening">De Minister van Volksgezondheid, Welzijn en Sport,</text:p>
            <text:p text:style-name="ondertekening.end">A. Klink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van 21 januari 2010, nr. 10.000108, houdende de benoeming van leden van de Gezondheidsraad</dc:title>
  </office:meta>
</office:document-meta>
</file>