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97</text:p>
      <text:p text:style-name="publicatie-titel.end">11 november 2010</text:p>
      <text:h text:outline-level="1" text:style-name="staatscourant_kop">Regeling van de Minister van Sociale Zaken en Werkgelegenheid van 3 november 2010, nr. KO/10/21173, houdende wijziging van
            de Regeling Wet kinderopvang en kwaliteitseisen peuterspeelzalen in verband met gewijzigde criteria voor gastouderopvang in
            het buitenland
         </text:h>
      <text:p text:style-name="wie">De Minister van Sociale Zaken en Werkgelegenheid,</text:p>
      <text:p text:style-name="considerans.al">Gelet op artikel 1.48, negende lid, onderdeel a, en artikel 1.48a, eerste lid, van de Wet kinderopvang en kwaliteitseisen
                  peuterspeelzalen;
               </text:p>
      <text:p text:style-name="afkondiging">Besluit:</text:p>
      <text:h text:outline-level="3" text:style-name="wijzig-artikel_kop">ARTIKEL I
               </text:h>
      <text:p text:style-name="wat">De <text:span text:style-name="vet">Regeling Wet kinderopvang en kwaliteitseisen peuterspeelzalen</text:span> wordt als volgt gewijzigd:
               </text:p>
      <text:p text:style-name="lid"><text:span text:style-name="lidnr">A<text:tab/></text:span></text:p>
      <text:p text:style-name="wat">Artikel 15b vervalt.</text:p>
      <text:p text:style-name="lid"><text:span text:style-name="lidnr">B<text:tab/></text:span></text:p>
      <text:p text:style-name="wat">Artikel 16a wordt als volgt gewijzigd:</text:p>
      <text:p text:style-name="wat-labeled">1. Voor de tekst wordt de aanduiding ‘1.’ geplaatst.
                     </text:p>
      <text:p text:style-name="wat-labeled">2. In het eerste lid wordt ‘gastouderbureaus’ telkens vervangen door: voorzieningen voor gastouderopvang,
                     </text:p>
      <text:p text:style-name="wat-labeled">3. aan het eind van onderdeel c vervalt ‘en’.
                     </text:p>
      <text:p text:style-name="wat-labeled">4. Onderdeel d, komt te luiden:
                     </text:p>
      <text:section text:name="artikeltekst.d14156e292" text:style-name="wijziging.block">
        <text:list text:style-name="list-style-1">
          <text:list-item text:start-value="4">
            <text:p text:style-name="list.single">Onthaalouders, aangesloten bij een erkende dienst voor onthaalouders, en
                              </text:p>
          </text:list-item>
        </text:list>
      </text:section>
      <text:p text:style-name="wat-labeled">5. Na onderdeel d wordt een nieuw onderdeel toegevoegd, luidende:
                     </text:p>
      <text:section text:name="artikeltekst.d14156e314" text:style-name="wijziging.block">
        <text:list text:style-name="list-style-2">
          <text:list-item text:start-value="5">
            <text:p text:style-name="list.single">Zelfstandige onthaalouders,.
                              </text:p>
          </text:list-item>
        </text:list>
      </text:section>
      <text:p text:style-name="wat-labeled">6. Er wordt een lid toegevoegd, luidende:
                     </text:p>
      <text:section text:name="artikeltekst.d14156e336" text:style-name="wijziging.block">
        <text:list text:style-name="list-style-3">
          <text:list-item text:start-value="2">
            <text:p text:style-name="list.single"> Onthaalouders, bedoeld in het eerste lid, onderdeel d, dienen eveneens in het bezit te zijn van een contract tussen de dienst
                                 voor onthaalouders en de onthaalouder.
                              </text:p>
          </text:list-item>
        </text:list>
      </text:section>
      <text:p text:style-name="lid"><text:span text:style-name="lidnr">C<text:tab/></text:span></text:p>
      <text:p text:style-name="wat">In de aanhef van artikel 16b wordt ‘gastouderbureaus’ telkens vervangen door: voorzieningen voor gastouderopvang.</text:p>
      <text:p text:style-name="lid"><text:span text:style-name="lidnr">E<text:tab/></text:span></text:p>
      <text:p text:style-name="wat">Artikel 16c wordt als volgt gewijzigd:</text:p>
      <text:p text:style-name="wat-labeled">1. De aanhef komt te luiden:
                     </text:p>
      <text:section text:name="artikeltekst.d14156e379" text:style-name="wijziging.block">
        <text:p text:style-name="artikeltekst">Als buiten Nederland gevestigde kindercentra die worden gelijkgesteld met geregistreerde kindercentra als bedoeld in artikel
                           1.48a van de wet, worden aangewezen in Duitsland (Nordrhein-Westfalen):
                        </text:p>
      </text:section>
      <text:p text:style-name="wat-labeled">2. Onder vervanging van de puntkomma aan het slot van onderdeel c door een komma, vervalt onderdeel d.
                     </text:p>
      <text:p text:style-name="lid"><text:span text:style-name="lidnr">F<text:tab/></text:span></text:p>
      <text:p text:style-name="wat">Na artikel 16c wordt een nieuw artikel 16d ingevoegd, luidende:</text:p>
      <text:section text:name="artikel.d14156e406" text:style-name="wijziging.block">
        <text:h text:outline-level="4" text:style-name="artikel_kop">Artikel 16d. Gastouderopvang in Duitsland
                        </text:h>
        <text:p text:style-name="artikel">Als buiten Nederland gevestigde voorzieningen voor gastouderopvang die worden gelijkgesteld met geregistreerde voorzieningen
                           voor gastouderopvang als bedoeld in artikel 1.48a van de wet worden aangewezen in Duitsland een Tagesmutter of Tagesvater
                           die in het bezit is van een Pflegeerlaubnis verleend door het Jugendamt van een lokale of regionale overheid.
                        </text:p>
      </text:section>
      <text:h text:outline-level="3" text:style-name="artikel_kop">ARTIKEL II. INWERKINGTREDING
                  </text:h>
      <text:p text:style-name="artikel">Deze regeling treedt in werking met ingang van 1 januari 2011.</text:p>
      <text:p text:style-name="slotformulering">Deze regeling zal met de toelichting in de Staatscourant worden geplaatst.</text:p>
      <text:p text:style-name="dagtekening">Den Haag, 3 november 2010</text:p>
      <text:p text:style-name="ondertekening">De Minister van Sociale Zaken en Werkgelegenheid,</text:p>
      <text:p text:style-name="ondertekening.end">H.G.J. Kamp. </text:p>
      <text:h text:outline-level="2" text:style-name="nota-toelichting_kop">TOELICHTING
               </text:h>
      <text:h text:outline-level="3" text:style-name="divisiekop1">1. Algemeen
               </text:h>
      <text:p text:style-name="alineagroep.end">Ouders die gebruik maken van kinderopvang buiten Nederland kunnen onder bepaalde voorwaarden in aanmerking komen voor kinderopvangtoeslag
                     op grond van de Wet kinderopvang en kwaliteitseisen peuterspeelzalen (Wko) en verordening (EEG) nr. 1408/71. Er zijn twee verschillende procedures:
                  </text:p>
      <text:list text:style-name="list-style-4">
        <text:list-item text:start-value="1">
          <text:p text:style-name="list.start">Registratie via register buitenlandse kinderopvang (voor landen buiten Nederland die niet vallen onder de gelijkgestelde gebieden);
                        </text:p>
        </text:list-item>
        <text:list-item text:start-value="2">
          <text:p text:style-name="list.end">Vereenvoudigde procedure (voor gelijkgestelde gebieden).
                        </text:p>
        </text:list-item>
      </text:list>
      <text:h text:outline-level="4" text:style-name="divisiekop2">Registratie via register buitenlandse kinderopvang
               </text:h>
      <text:p text:style-name="nota-toelichting">Indien de kwaliteit van de buitenlandse opvang naar aard en strekking gelijk kan worden gesteld aan de kwaliteit van in Nederland
                  geregistreerde kinderopvang, kan deze opvangvoorziening op verzoek worden opgenomen in het register buitenlandse kinderopvang.
                  In artikel 1.48 van de Wko is de procedure voor opname in het register buitenlandse kinderopvang vastgelegd. Het ministerie
                  van Sociale Zaken en Werkgelegenheid beheert dit register. In de artikelen 13 e.v. van de Regeling Wet kinderopvang en kwaliteitseisen
                  peuterspeelzalen (de regeling) is aangegeven aan welke voorwaarden een dergelijke aanvraag moet voldoen. Indien naar oordeel
                  van de Minister van Sociale Zaken en Werkgelegenheid aannemelijk is gemaakt dat de kwaliteit van een opvangvoorziening overeenkomt
                  met de op grond van de Wko gestelde regels, wordt een dergelijke opvangvoorziening opgenomen in het register buitenlandse
                  kinderopvang. In de Staatscourant wordt melding gedaan van buitenlandse kinderopvanginstellingen die zijn opgenomen in of
                  verwijderd zijn uit dat register (artikel 1.48, vierde lid, van de Wko).
               </text:p>
      <text:h text:outline-level="4" text:style-name="divisiekop2">Vereenvoudigde procedure
               </text:h>
      <text:p text:style-name="nota-toelichting">Volgens artikel 1.48a van de Wko kunnen in deze regeling categorieën van buiten Nederland gevestigde kindercentra, voorzieningen
                  voor gastouderopvang of gastouderbureaus worden aangewezen die worden gelijkgesteld met geregistreerde kindercentra, geregistreerde
                  voorzieningen voor gastouderopvang of geregistreerde gastouderbureaus. Deze moeten voldoen aan de in het land van vesting
                  geldende regels met betrekking tot de kwaliteit en deze regels moeten naar aard en strekking overeenkomen met de regels uit
                  de Wko. Voor de gelijkgestelde gebieden geldt een vereenvoudigde procedure. Deze procedure houdt in dat ouders die gebruik
                  maken van opvangvormen die in de onderhavige regeling worden aangewezen geen verzoek tot registratie hoeven en kunnen indienen
                  bij het ministerie van Sociale Zaken en Werkgelegenheid. De Belastingdienst kan de betreffende aanvraag voor een kinderopvangtoeslag
                  controleren en vragen om bewijsstukken zoals vermeld in de regeling.
               </text:p>
      <text:h text:outline-level="3" text:style-name="divisiekop1">2. Aanleiding wijziging
               </text:h>
      <text:p text:style-name="nota-toelichting">In de oude regeling staan niet de juiste categorieën en erkenningen met betrekking tot gastouderopvang in de gelijkgestelde
                  gebieden in het buitenland opgenomen. In de brief van 16 augustus 2010 aan de Tweede Kamer heeft de Minister van Onderwijs,
                  Cultuur en Wetenschap aangegeven dat de terugbetalingsplicht voor 2010 inzake gastouderopvang in de gelijkgestelde gebieden
                  wordt geschrapt. Vanaf 2011 controleert de Belastingdienst bij vraagouders die gebruik maken van gastouderopvang en kinderopvangtoeslag
                  ontvangen. Met deze wijziging worden nu de juiste categorieën voor gastouderopvang in de gelijkgestelde gebieden en de bijbehorende
                  bewijsstukken in de regeling opgenomen.
               </text:p>
      <text:h text:outline-level="3" text:style-name="divisiekop1">3. Wat verandert er met deze regeling?
               </text:h>
      <text:p text:style-name="nota-toelichting">De regeling wordt met deze wijziging aangepast inzake categorieën voor gastouderopvang en de bijbehorende bewijsstukken in
                  de gelijkgestelde gebieden in België en Duitsland. Voor de overige soorten kinderopvang in de gelijkgestelde gebieden verandert
                  er niets.
               </text:p>
      <text:h text:outline-level="4" text:style-name="divisiekop2">Vlaanderen en Brussel
               </text:h>
      <text:p text:style-name="nota-toelichting">In Vlaanderen en Brussel worden zelfstandige gastouders (onthaalouders) die in het bezit zijn van een geldig attest van Kind
                  &amp; Gezin voortaan gelijkgesteld. Ook gastouders (onthaalouders) die bij een gastouderbureau (dienst) zijn aangesloten dat erkend
                  wordt door Kind &amp; Gezin vallen onder de gelijkstelling. Vraagouders moeten tevens een geldig contract tussen het erkende gastouderbureau
                  en de gastouder kunnen overleggen indien de Belastingdienst daar om vraagt.
               </text:p>
      <text:h text:outline-level="4" text:style-name="divisiekop2">Wallonië en Brussel
               </text:h>
      <text:p text:style-name="nota-toelichting">In Wallonië en Brussel worden gastouders, aangesloten bij een gastouderbureau (service d’accueillant(e)s d’enfants conventionné(e))
                  dat in het bezit is van een geldige erkenning verleend door l’Office de la Naissance et de l’Enfance (ONE) gelijkgesteld.
               </text:p>
      <text:h text:outline-level="4" text:style-name="divisiekop2">Duitsland
               </text:h>
      <text:p text:style-name="nota-toelichting">In Duitsland wordt voor wat betreft gastouderopvang door een Tagesmutter of Tagesvater (gastouderopvang op eigen locatie)
                  het gelijkgestelde gebied uitgebreid naar heel Duitsland. De Tagesmutter of Tagesvater moet in het bezit zijn van een geldig
                  Pflegeerlaubnis afgegeven door een Jugendamt van een regionale of lokale overheid.
               </text:p>
      <text:h text:outline-level="4" text:style-name="divisiekop2">Stad New York
               </text:h>
      <text:p text:style-name="nota-toelichting">Voor kinderopvang in de stad New York, Verenigde Staten zijn de voorwaarden voor een aanvraag vervallen. Dit betekent niet
                  noodzakelijkerwijs dat Nederlandse ouders in New York geen kinderopvangtoeslag meer kunnen ontvangen. Indien aannemelijk is
                  gemaakt dat de kwaliteit van de opvangvoorziening naar aard en strekking overeenkomt met de regels van de Wko en de ouders
                  voldoen aan de overige eisen van de Wko, dan kunnen ouders een aanvraag doen voor opname van de opvangvoorziening in het register
                  buitenlandse kinderopvang.
               </text:p>
      <text:h text:outline-level="3" text:style-name="divisiekop1">4. Handhaving en toezicht
               </text:h>
      <text:p text:style-name="nota-toelichting">De Belastingdienst heeft aangegeven dat deze wijziging geen gevolgen heeft voor toezicht en handhaving.</text:p>
      <text:h text:outline-level="3" text:style-name="divisiekop1">5. Uitvoeringsgevolgen
               </text:h>
      <text:p text:style-name="nota-toelichting">De Belastingdienst heeft aangegeven dat deze wijziging niet op uitvoeringstechnische problemen stuit.</text:p>
      <text:h text:outline-level="3" text:style-name="divisiekop1">6. Administratieve lasten
               </text:h>
      <text:p text:style-name="nota-toelichting">Het wijzigen van de categorieën voor gastouderopvang en de bijbehorende bewijsstukken in de gelijkgestelde gebieden in België
                  en Duitsland heeft geen gevolgen voor de administratieve lasten. Met deze wijzigingregeling wordt afgeweken van de reguliere
                  publicatietermijn van 2 maanden in verband met de kabinetswissel.
               </text:p>
      <text:h text:outline-level="3" text:style-name="divisiekop1">7. Financiële gevolgen
               </text:h>
      <text:p text:style-name="nota-toelichting">Deze wijziging heeft geen financiële gevolgen voor de Rijksbegroting.</text:p>
      <text:h text:outline-level="3" text:style-name="divisiekop1">Artikelsgewijze toelichting
               </text:h>
      <text:h text:outline-level="4" text:style-name="divisiekop2">Artikel I
               </text:h>
      <text:p text:style-name="nota-toelichting">In het eerste lid van de artikelen 16a tot en met 16c is telkens aangegeven op welke vormen van opvang de vereenvoudigde procedure
                  voor gelijkgestelde gebieden, bedoeld in artikel 1.48a van de Wko, van toepassing is. Voor gelijkstelling is het noodzakelijk
                  dat de opvang beschikt over een bewijsstuk waaruit blijkt dat de opvang voldoet aan de geldende eisen van het land van vesting.
                  In Vlaanderen wordt daarnaast gevraagd om een contract tussen de erkende dienst en de onthaalouder.
               </text:p>
      <text:h text:outline-level="4" text:style-name="divisiekop2">Artikel II
               </text:h>
      <text:p text:style-name="nota-toelichting">Beoogd wordt de voorliggende wijziging in werking te laten treden op 1 januari 2011 zodat Nederlandse vraagouders in het buitenland
                  van tevoren op de hoogte zijn van de voor hen geldende eisen om in aanmerking te komen voor kinderopvangtoeslag.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