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93</text:p>
      <text:p text:style-name="publicatie-titel.end">10 november 2010</text:p>
      <text:h text:outline-level="1" text:style-name="staatscourant_kop">Vergunning lozen koelwater BN International BV
         </text:h>
      <text:h text:outline-level="3" text:style-name="divisiekop1">Waterwet
                  </text:h>
      <text:p text:style-name="circulaire_divisie">De staatssecretaris van Infrastructuur en Milieu maakt, ter voldoening aan de Algemene wet bestuursrecht, het volgende bekend.</text:p>
      <text:p text:style-name="circulaire_divisie">Bij besluit van 3 november 2010, nummer RWS/DIJG-2010/3513, is aan BN International BV te Huizen een vergunning in het kader
                     van de Waterwet verleend voor het via de haven van Huizen op het Gooimeer lozen van koelwater.
                  </text:p>
      <text:h text:outline-level="4" text:style-name="divisiekop2">Inhoud vergunning
                     </text:h>
      <text:p text:style-name="circulaire_divisie">Op 3 juni 2010 is een aanvraag ontvangen van BN International BV te Huizen om een Watervergunning te verlenen voor het via
                        de haven van Huizen op het Gooimeer lozen van koelwater.
                     </text:p>
      <text:h text:outline-level="4" text:style-name="divisiekop2">Terinzagelegging
                     </text:h>
      <text:p text:style-name="circulaire_divisie">De vergunning met bijbehorende stukken ligt vanaf 11 november 2010, voor een periode van zes weken, op werkdagen van 9.00
                        uur tot 17.00 uur ter inzage ten kantore van:
                     </text:p>
      <text:list text:style-name="list-style-1">
        <text:list-item>
          <text:p text:style-name="list.start">Rijkswaterstaat dienst IJsselmeergebied, Zuiderwagenplein 2, 8224 AD  Lelystad;
                           </text:p>
        </text:list-item>
        <text:list-item>
          <text:p text:style-name="list.end">het gemeentehuis van de gemeente Huizen, Graaf Wichman 10 te Huizen.
                           </text:p>
        </text:list-item>
      </text:list>
      <text:h text:outline-level="4" text:style-name="divisiekop2">Beroep
                     </text:h>
      <text:p text:style-name="circulaire_divisie">Tot 22 december 2010 kan tegen betaling van de verschuldigde griffierechten schriftelijk beroep worden ingesteld bij de Raad
                        van State, Afdeling bestuursrechtspraak, Postbus 20019, 2500 EA  Den Haag.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4" text:style-name="divisiekop2">Voorlopige voorziening
                     </text:h>
      <text:p text:style-name="alineagroep">Tevens kan een verzoek worden gedaan tot het treffen van een voorlopige voorziening. Een dergelijk verzoek moet worden gericht
                           aan de Raad van State, Afdeling bestuursrechtspraak, Postbus 20019, 2500 EA  Den Haag.
                        </text:p>
      <text:p text:style-name="alineagroep">Bij uw verzoek dient verder een afschrift van het bezwaarschrift te worden overgelegd.</text:p>
      <text:p text:style-name="alineagroep">Zo mogelijk wordt u gevraagd om tevens een afschrift van het besluit waarop het geschil betrekking heeft, te overleggen.</text:p>
      <text:p text:style-name="alineagroep.end">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4" text:style-name="divisiekop2">Inlichtingen
                     </text:h>
      <text:p text:style-name="circulaire_divisie">Voor nadere inlichtingen kan tijdens kantooruren contact worden opgenomen met mevrouw S. Kleerebezem van de afdeling WSV van
                        Rijkswaterstaat IJsselmeergebied, telefonisch bereikbaar onder nummer 0320-29 75 87.
                     </text:p>
      <text:p text:style-name="dagtekening">Lelystad, 3 november 2010</text:p>
      <text:p text:style-name="ondertekening">De staatssecretaris van Infrastructuur en Milieu,</text:p>
      <text:p text:style-name="ondertekening">namens deze:</text:p>
      <text:p text:style-name="ondertekening">
                     de directeur Water en Scheepvaart,
                  </text:p>
      <text:p text:style-name="ondertekening.end">A. Driespr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lozen koelwater BN International BV</dc:title>
  </office:meta>
</office:document-meta>
</file>