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590</text:p>
      <text:p text:style-name="publicatie-titel.end">10 november 2010</text:p>
      <text:h text:outline-level="1" text:style-name="staatscourant_kop">Ontwerpbeschikking artikel 8.25 Wet milieubeheer, intrekken deel milieuvergunning Vliegbasis Gilze-Rijen
         </text:h>
      <text:p text:style-name="circulaire_aanhef">De minister van Infrastructuur en Milieubeheer maakt bekend:</text:p>
      <text:p text:style-name="circulaire-tekst">dat op 16 juli 2010 een verzoek op grond van artikel 8.25, lid 3 van de Wet milieubeheer is ontvangen voor het intrekken van
                  een deel van de milieuvergunning van de Vliegbasis Gilze-Rijen, Rijksweg 121 te Rijen.
               </text:p>
      <text:p text:style-name="circulaire-tekst">De minister is van plan om het verzoek te weigeren.</text:p>
      <text:h text:outline-level="3" text:style-name="divisiekop1">Inzien van de ontwerpbeschikking en inlichtingen
                  </text:h>
      <text:p text:style-name="circulaire_divisie">De ontwerpbeschikking ligt samen met het verzoek en andere relevante informatie ter inzage.</text:p>
      <text:p text:style-name="circulaire_divisie">U kunt de aanvraag, de ontwerpbeschikking en andere relevante informatie vanaf 11 november 2010 gedurende zes weken inzien
                     bij:
                  </text:p>
      <text:list text:style-name="list-style-1">
        <text:list-item>
          <text:p text:style-name="list.start">gemeente Gilze-Rijen, Raadhuisplein 1 te Rijen (tijdens de openingsuren);
                        </text:p>
        </text:list-item>
        <text:list-item>
          <text:p text:style-name="list.end">de DCMR Milieudienst Rijnmond, Parallelweg 1 te Schiedam gedurende de kantooruren van 9.00 uur tot 16.00 uur (buiten en na
                           deze periode uitsluitend na telefonische afspraak).
                        </text:p>
        </text:list-item>
      </text:list>
      <text:p text:style-name="circulaire_divisie">Desgewenst kan een mondelinge toelichting op de stukken worden verkregen bij de heer G.J. Gerritsen van de DCMR, telefoon 010-246 83 03.</text:p>
      <text:h text:outline-level="3" text:style-name="divisiekop1">Inbrengen van zienswijzen
                  </text:h>
      <text:p text:style-name="circulaire_divisie">Met betrekking tot de ontwerpbeschikkingen kan eenieder mondeling of schriftelijk zijn zienswijze tot 23 december 2010 inbrengen.</text:p>
      <text:p text:style-name="alineagroep">Schriftelijke zienswijzen kunt u richten aan de Minister van Infrastructuur en Milieubeheer, p/a DCMR Milieudienst Rijnmond,
                        Postbus 843, 3100 AV  Schiedam. In deze brief moet u uw zienswijze motiveren.
                     </text:p>
      <text:p text:style-name="alineagroep.end">Degene die schriftelijk zijn zienswijze inbrengt, kan in een aparte brief verzoeken zijn persoonlijke gegevens niet bekend
                        te maken.
                     </text:p>
      <text:p text:style-name="alineagroep">Na afloop van de inzagetermijn wordt de definitieve beschikking opgesteld.</text:p>
      <text:p text:style-name="alineagroep.end">Tegen deze uiteindelijke beschikking kan alleen beroep worden aangetekend door belanghebbenden. Géén beroep kan worden ingesteld
                        door een belanghebbende aan wie redelijkerwijs kan worden verweten geen zienswijzen over de ontwerpbeschikking te hebben ingebracht.
                     </text:p>
      <text:p text:style-name="circulaire_divisie">Locatienr.: 50E03, DMS: 21110828</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Ontwerpbeschikking artikel 8.25 Wet milieubeheer, intrekken deel milieuvergunning Vliegbasis Gilze-Rijen</dc:title>
  </office:meta>
</office:document-meta>
</file>