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58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581</text:p>
      <text:p text:style-name="publicatie-titel.end">11 november 2010</text:p>
      <text:h text:outline-level="1" text:style-name="staatscourant_kop"><draw:frame draw:name="Afbeelding2" draw:style-name="frame.picture" draw:z-index="1" svg:height="4.002cm" svg:width="5.008cm" text:anchor-type="paragraph" style:rel-height="scale" style:rel-width="scale"><draw:image draw:filter-name="PNG - Portable Network Graphics" xlink:actuate="onLoad" xlink:href="Pictures/stcrt-2010-17581-001.png" xlink:show="embed" xlink:type="simple"/></draw:frame> Ontwerpprojectbesluit ex. artikel 3.10 Wet ruimtelijke ordening tevens Ontwerpbesluit tot verlening van reguliere bouwvergunning
         </text:h>
      <text:p text:style-name="circulaire-tekst">Burgemeester en wethouders van de gemeente Horst aan de Maas maken bekend dat er een verzoek om medewerking te verlenen aan
                  een projectbesluit is ontvangen van Boers Bouwbedrijf B.V., en de heer M.G.E. Smeets, voor het oprichten van twee woonhuizen
                  op het perceel Kloosterstraat 90, Grubbenvorst, kadastraal bekend gemeente Grubbenvorst, sectie C, nr 3.665 ged., 3.350 ged,
                  3.349 ged..
               </text:p>
      <text:p text:style-name="circulaire-tekst">Wij zijn voornemens medewerking te verlenen aan de realisatie van dit voornemen door middel van het nemen van een projectbesluit
                  op grond van artikel 3.10 Wet ruimtelijke ordening (Wro).
               </text:p>
      <text:p text:style-name="circulaire-tekst">Ingevolge de Algemene wet bestuursrecht ligt het ontwerpbesluit met de bijbehorende stukken met ingang van 12 november 2010,
                  tijdens kantooruren, gedurende een periode van zes weken voor een ieder ter inzage in het gemeentehuis van de gemeente Horst
                  aan de Maas, Wilhelminaplein 6 te Horst.
               </text:p>
      <text:p text:style-name="circulaire-tekst">Het ontwerpbesluit en de bijbehorende stukken zijn tevens vanaf 12 november 2010 te raadplegen op onze website, www.horstaandemaas.nl.</text:p>
      <text:p text:style-name="circulaire-tekst">Gedurende deze periode van zes weken kunnen ten aanzien van het ontwerpbesluit tot het nemen van een projectbesluit en tot
                  verlening van reguliere bouwvergunning mondeling of schriftelijk gemotiveerd zienswijzen worden ingediend bij het college
                  van burgemeester en wethouders, Postbus 6005, 5960 AA Horst.
               </text:p>
      <text:p text:style-name="dagtekening">Horst, 11 november 2010</text:p>
      <text:p text:style-name="ondertekening">Burgemeester en wethouders van Horst aan de Maas,</text:p>
      <text:p text:style-name="ondertekening">C.H.C. van Rooij, </text:p>
      <text:p text:style-name="ondertekening.end">burgemeester.</text:p>
      <text:p text:style-name="ondertekening">A.P.M. ter Voert, </text:p>
      <text:p text:style-name="ondertekening.end">
                     secretar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ex. artikel 3.10 Wet ruimtelijke ordening tevens Ontwerpbesluit tot verlening van reguliere bouwvergunning</dc:title>
  </office:meta>
</office:document-meta>
</file>