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78</text:p>
      <text:p text:style-name="publicatie-titel.end">10 november 2010</text:p>
      <text:h text:outline-level="1" text:style-name="staatscourant_kop">Kennisgeving ontwerpbouwvergunning inclusief ontwerpprojectbesluit, oprichten bedrijfspand de Heining
         </text:h>
      <text:p text:style-name="context_al.end">Nr. B00/0387-2010</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inclusief het ontwerpprojectbesluit met het kenmerk <text:span text:style-name="vet">B00/0387-2010</text:span>, voor het oprichten van een gebouw op het terrein behorende bij het gebouw gelegen aan de Heining, met bestemming ervan tot
                  een bedrijfspand, ligt gedurende de periode van <text:span text:style-name="vet">11 november 2010 t/m 22 december 2010</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5513888</text:span></text:p>
      <text:p text:style-name="alineagroep">Gedurende deze termijn kan een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ouwvergunning inclusief ontwerpprojectbesluit, oprichten bedrijfspand de Heining</dc:title>
  </office:meta>
</office:document-meta>
</file>