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73</text:p>
      <text:p text:style-name="publicatie-titel.end">10 november 2010</text:p>
      <text:h text:outline-level="1" text:style-name="staatscourant_kop">Kennisgeving beschikkingen wet milieubeheer/Waterwet
         </text:h>
      <text:h text:outline-level="3" text:style-name="divisiekop1">Onderwerp
                  </text:h>
      <text:p text:style-name="circulaire_divisie">Gedeputeerde Staten van Zuid-Holland (GS) hebben op <text:span text:style-name="vet">1 maart 2010</text:span> een milieueffectrapport en een aanvraag om een veranderingsvergunning op grond van de Wet milieubeheer (Wm) ontvangen van
                     <text:span text:style-name="vet">Maatschap Europoort Terminal</text:span> voor de inrichting aan de <text:span text:style-name="vet">Moezelweg 101 te Rotterdam-Europoort.</text:span></text:p>
      <text:p text:style-name="circulaire_divisie">Het betreft een inrichting voor de op- en overslag van ruwe aardolie. De aanvraag heeft betrekking op de uitbreiding van de
                     inrichting met drie nieuwe opslagtanks, met elk een inhoud van 105.000 m<text:span text:style-name="superscript">3</text:span>, en de bijbehorende pompen, mixers en pijpleidingen. Door deze uitbreiding vindt geen toename van de jaarlijkse overslaghoeveelheid
                     van ruwe olie plaats.
                  </text:p>
      <text:p text:style-name="circulaire_divisie">Het ministerie van Verkeer en Waterstaat (de hoofdingenieur-directeur van Rijkswaterstaat Zuid-Holland) heeft op <text:span text:style-name="vet">1 maart 2010</text:span> een aanvraag om vergunning krachtens de Waterwet (Wtw) van bovengenoemde aanvrager ontvangen voor het lozen van afvalwater
                     op de 7<text:span text:style-name="superscript">e</text:span> Petroleumhaven.
                  </text:p>
      <text:p text:style-name="circulaire_divisie">GS en de Staatssecretaris van Verkeer en Waterstaat hebben besloten de gevraagde vergunningen te verlenen. Aan de vergunningen
                     zullen voorschriften ter bescherming van het milieu worden verbonden.
                  </text:p>
      <text:p text:style-name="circulaire_divisie">Deze aanvragen zijn gecoördineerd behandeld door de DCMR Milieudienst Rijnmond.</text:p>
      <text:h text:outline-level="3" text:style-name="divisiekop1">Inzage
                  </text:h>
      <text:p text:style-name="circulaire_divisie">U kunt de beschikkingen en overige van belang zijnde stukken van <text:span text:style-name="vet">11 november 2010 tot en met 22 december 2010</text:span> op werkdagen van 08.30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Rijkswaterstaat Zuid-Holland, Boompjes 200 te Rotterdam;
                        </text:p>
        </text:list-item>
        <text:list-item>
          <text:p text:style-name="list.cont">de gemeente Bernisse, Gemeenlandsedijk N. 26 te Abbenbroek (ma. t/m vrij. van 08.00–12.00 uur en ’s middags na telefonische
                           afspraak);
                        </text:p>
        </text:list-item>
        <text:list-item>
          <text:p text:style-name="list.cont">de gemeente Brielle, Slagveld 36 te Brielle (ma. t/m vrij. van 08.00–12.30 uur en ’s avonds van 17.30–19.30 uur);
                        </text:p>
        </text:list-item>
        <text:list-item>
          <text:p text:style-name="list.cont">de gemeente Maassluis, Koningshoek 93050 te Maassluis;
                        </text:p>
        </text:list-item>
        <text:list-item>
          <text:p text:style-name="list.cont">de deelgemeente Rozenburg, Jan van Goyenstraat 1 te Rozenburg-Rt;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circulaire_divisie">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h text:outline-level="3" text:style-name="divisiekop1">Inlichtingen:
                  </text:h>
      <text:p text:style-name="alineagroep">De heer <text:span text:style-name="vet">J.S.A. Dekker</text:span> van de DCMR (Wm), telefoon: <text:span text:style-name="vet">010-246 82 86</text:span> en tot de heer <text:span text:style-name="vet">S. Aoulad Mohammadi</text:span> en/of de heer <text:span text:style-name="vet">H. Henkel</text:span> van Rijkswaterstaat (Wvo), telefoon: <text:span text:style-name="vet">010-402 63 47 / 64 02.</text:span></text:p>
      <text:p text:style-name="alineagroep.end">Projectnummer: 256200, DMS: 21110118.</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beschikkingen wet milieubeheer/Waterwet</dc:title>
  </office:meta>
</office:document-meta>
</file>