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7</text:p>
      <text:p text:style-name="publicatie-titel.end">9 februari 2010</text:p>
      <text:h text:outline-level="1" text:style-name="staatscourant_kop">Regeling van de Minister van Sociale Zaken en Werkgelegenheid van 1 februari 2010, nr. AV/PB/10/1797, tot wijziging van de
            Regeling Pensioenwet en Wet verplichte beroepspensioenregeling in verband met correctie van een kostenmaatstaf voor gedragstoezicht
         </text:h>
      <text:section text:name="regeling.d10399e129" text:style-name="regeling">
        <text:section text:name="aanhef.d10399e131" text:style-name="aanhef">
          <text:p text:style-name="wie">De Minister van Sociale Zaken en Werkgelegenheid,</text:p>
          <text:p text:style-name="considerans.al">Gelet op artikel 43, tweede lid, van het Besluit uitvoering Pensioenwet en Wet verplichte beroepspensioenregeling;</text:p>
          <text:p text:style-name="afkondiging">Besluit:</text:p>
        </text:section>
        <text:section text:name="regeling-tekst.d10399e143" text:style-name="regeling-tekst">
          <text:h text:outline-level="3" text:style-name="wijzig-artikel_kop">ARTIKEL I
               </text:h>
          <text:p text:style-name="wat">In artikel 23, vierde lid, onderdeel c, 2°, van de Regeling Pensioenwet en Wet verplichte beroepspensioenregeling wordt ‘vanaf
                  € 501.000.000,–’ vervangen door: boven € 500.000.000,–.
               </text:p>
          <text:section text:name="artikel.d10399e152" text:style-name="artikel">
            <text:h text:outline-level="3" text:style-name="artikel_kop">ARTIKEL II
                  </text:h>
            <text:p text:style-name="artikel">Deze regeling treedt in werking met ingang van de dag na de datum van uitgifte van de Staatscourant waarin zij wordt geplaatst
                     en werkt terug tot en met de dag waarop de Regeling van de Minister van Sociale Zaken en Werkgelegenheid van 11 december 2009,
                     nr. AV/PB/09/28423, tot wijziging van de Regeling Pensioenwet en Wet verplichte beroepspensioenregeling in verband met wijziging
                     van de kostenregeling (Stcrt. 19698), in werking is getreden.
                  </text:p>
          </text:section>
        </text:section>
        <text:section text:name="regeling-sluiting.d10399e166" text:style-name="regeling-sluiting">
          <text:section text:name="slotformulering.d10399e168" text:style-name="slotformulering">
            <text:p text:style-name="slotformulering">Deze regeling zal met de toelichting in de Staatscourant worden geplaatst.</text:p>
          </text:section>
          <text:section text:name="gegeven.d10399e174" text:style-name="gegeven">
            <text:p text:style-name="dagtekening">Den Haag, 1 februari 2010</text:p>
          </text:section>
          <text:section text:name="ondertekening.d10399e180" text:style-name="ondertekening">
            <text:p text:style-name="ondertekening">De Minister van Sociale Zaken en Werkgelegenheid,</text:p>
            <text:p text:style-name="ondertekening.end">J.P.H. Donner. </text:p>
          </text:section>
        </text:section>
        <text:section text:name="nota-toelichting.d10399e190" text:style-name="nota-toelichting">
          <text:h text:outline-level="2" text:style-name="nota-toelichting_kop">TOELICHTING
               </text:h>
          <text:p text:style-name="nota-toelichting">In deze regeling wordt een correctie doorgevoerd op een van de tarieven voor het gedragstoezicht. </text:p>
          <text:section text:name="ondertekening.d10399e199"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