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56</text:p>
      <text:p text:style-name="publicatie-titel.end">9 februari 2010</text:p>
      <text:h text:outline-level="1" text:style-name="staatscourant_kop">Selectielijst neerslag handelingen minister van Economische Zaken beleidsterrein Toelating Vreemdelingen vanaf 1945
         </text:h>
      <text:section text:name="regeling.d11116e131" text:style-name="regeling">
        <text:section text:name="aanhef.d11116e133" text:style-name="aanhef">
          <text:section text:name="context.d11116e135" text:style-name="context">
            <text:p text:style-name="context_al">20 november 2009</text:p>
            <text:p text:style-name="context_al.end">Nr. NA/09/3094</text:p>
          </text:section>
          <text:p text:style-name="wie">De minister van Onderwijs, Cultuur en Wetenschap en de minister van Economische Zaken,</text:p>
          <text:p text:style-name="considerans.al">Gelet op artikel 5, tweede lid, onder b, van de Archiefwet 1995;</text:p>
          <text:p text:style-name="considerans.al">De Raad voor Cultuur gehoord (advies van de Raad voor Cultuur van 26 oktober 2009, nr. bca-2009.05465/2);</text:p>
          <text:p text:style-name="afkondiging">Besluiten:</text:p>
        </text:section>
        <text:section text:name="regeling-tekst.d11116e159" text:style-name="regeling-tekst">
          <text:section text:name="artikel.d11116e161" text:style-name="artikel">
            <text:h text:outline-level="3" text:style-name="artikel_kop">Artikel 1
                  </text:h>
            <text:p text:style-name="artikel">De bij dit besluit gevoegde ‘selectielijst voor de neerslag van de handelingen van de minister van Economische Zaken en de
                     onder hem ressorterende actoren op het beleidsterrein Toelating Vreemdelingen over de periode vanaf 1945’ en de daarbij behorende
                     toelichting worden vastgesteld.
                  </text:p>
          </text:section>
          <text:section text:name="artikel.d11116e171"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11116e182" text:style-name="regeling-sluiting">
          <text:section text:name="slotformulering.d11116e184" text:style-name="slotformulering">
            <text:p text:style-name="slotformulering">De minister van Onderwijs, Cultuur en Wetenschap is belast met de uitvoering van dit besluit dat in de Staatscourant zal worden
                     geplaatst.
                  </text:p>
          </text:section>
          <text:section text:name="gegeven.d11116e190" text:style-name="gegeven">
            <text:p text:style-name="dagtekening">Den Haag, 20 november 2009</text:p>
          </text:section>
          <text:section text:name="ondertekening.d11116e196" text:style-name="ondertekening">
            <text:p text:style-name="ondertekening">De minister van Onderwijs, Cultuur en Wetenschap,</text:p>
            <text:p text:style-name="ondertekening">namens deze:</text:p>
            <text:p text:style-name="ondertekening">
                     de algemene rijksarchivaris,
                  </text:p>
            <text:p text:style-name="ondertekening.end">M.J. Berendse. </text:p>
          </text:section>
          <text:section text:name="ondertekening.d11116e211" text:style-name="ondertekening">
            <text:p text:style-name="ondertekening">De minister van Economische Zaken,</text:p>
            <text:p text:style-name="ondertekening">namens deze:</text:p>
            <text:p text:style-name="ondertekening">
                     het Hoofd Afdeling Informatie,
                  </text:p>
            <text:p text:style-name="ondertekening.end">A.F.M. Litjens. </text:p>
          </text:section>
        </text:section>
        <text:section text:name="bezwaarschrift.d11116e227" text:style-name="bezwaarschrift">
          <text:p text:style-name="bezwaarschrift.end">
                  <text:span text:style-name="cur">Een belanghebbende kan tegen dit besluit beroep instellen bij de rechtbank binnen het rechtsgebied waar hij zijn woonplaats
                     heeft.</text:span>
                  
               </text:p>
        </text:section>
      </text:section>
      <text:section text:name="nawerk.d11116e237" text:style-name="nawerk">
        <text:p text:style-name="nawerk">
               <text:span text:style-name="cur">De selectielijst behorend bij deze beschikking zal beschikbaar gesteld worden via
                  www.nationaalarchief.nl/selectielijsten.
                  </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