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55</text:p>
      <text:p text:style-name="publicatie-titel.end">10 februari 2010</text:p>
      <text:h text:outline-level="1" text:style-name="staatscourant_kop">Kennisgeving vergunning Ontwerpbesluit Overslagbedrijf Speksnijder vof
         </text:h>
      <text:section text:name="algemeen.d10464e115" text:style-name="algemeen">
        <text:section text:name="vrije-tekst.d10464e117" text:style-name="vrije-tekst">
          <text:p text:style-name="vrije-tekst">De Staatssecretaris van Verkeer en Waterstaat geeft, ingevolge artikel 3:12 van de Algemene wet bestuursrecht, kennis van
                  het voornemen om positief te beschikken op de aanvraag van Overslagbedrijf Speksnijder vof, voor een vergunning ingevolge
                  de Wvo. De aanvraag heeft betrekking op het overslaan van bulkgoederen in de havens van Amsterdam, Zaandam en Beverwijk.
               </text:p>
          <text:h text:outline-level="3" text:style-name="divisiekop1">Terinzagelegging
               </text:h>
          <text:p text:style-name="vrije-tekst">De aanvraag, het ontwerpbesluit en andere daarop betrekking hebbende stukken liggen vanaf 11 februari tot en met 25 maart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Dienst Milieu en Bouwtoezicht, afdeling Milieuvergunningen, van de gemeente Amsterdam, Weesperplein 4 te Amsterdam, tijdens
                        kantooruren;
                     </text:p>
            </text:list-item>
            <text:list-item text:start-value="3">
              <text:p text:style-name="list.cont">de Milieudienst IJmond, Wijckermolen 2 te Beverwijk, op werkdagen van 9.00 uur tot 16.00 uur;
                     </text:p>
            </text:list-item>
            <text:list-item text:start-value="4">
              <text:p text:style-name="list.cont">de receptie van het gemeentehuis van Zaanstad, secretarie Noord, Bannehof 1, Zaandijk, tijdens kantooruren;
                     </text:p>
            </text:list-item>
            <text:list-item text:start-value="5">
              <text:p text:style-name="list.end">de afdeling Klantcontact Vergunningen in het Railpoint Office, Ebbehout 31 te Zaandam, gedurende kantooruren.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23-530 15 51.
               </text:p>
        </text:section>
        <text:section text:name="tekst-sluiting.d10464e181" text:style-name="tekst-sluiting">
          <text:section text:name="ondertekening.d10464e183"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Ontwerpbesluit Overslagbedrijf Speksnijder vof</dc:title>
  </office:meta>
</office:document-meta>
</file>