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47</text:p>
      <text:p text:style-name="publicatie-titel.end">10 november 2010</text:p>
      <text:h text:outline-level="1" text:style-name="staatscourant_kop">Kennisgeving Watervergunning Piet Hein Buildings BV
         </text:h>
      <text:p text:style-name="circulaire-tekst">De staatssecretaris van Infrastructuur en Milieu maakt, ter voldoening aan de Algemene wet bestuursrecht, het volgende bekend.</text:p>
      <text:p text:style-name="circulaire-tekst">Bij besluit van 1 november 2010, nr. WSV 2010/6426, is aan Piet Hein Buildings BV een vergunning verleend op grond van de
                  Waterwet. De vergunning betreft een wijziging van de bestaande watervergunning van 7 november 2006, nr. WSW 2006/6340, voor
                  het lozen van grondwater afkomstig van het bouwproject kantoor Nieuw Europa aan de Oostelijke Handelskade te Amsterdam en
                  het onttrekken van grondwater. Tevens heeft de vergunning betrekking op een handeling ten aanzien waarvan meer dan één bestuursorgaan
                  bevoegd is. Voor een deel van de vergunning is het Hoogheemraadschap Amstel, Gooi en Vecht (AGV) het bevoegd gezag. 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11 november tot en met 23 decem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telefoon 088-797 32 77.</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Piet Hein Buildings BV</dc:title>
  </office:meta>
</office:document-meta>
</file>