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37</text:p>
      <text:p text:style-name="publicatie-titel.end">9 november 2010</text:p>
      <text:h text:outline-level="1" text:style-name="staatscourant_kop">Ontwerpbesluit inzake een aanvraag van CTH Vastgoed B.V. te Delden voor het brengen van verontreinigde slibdeeltjes in het
            oppervlaktewater van het Twentekanaal als gevolg van baggerwerkzaamheden en het uitbreiden van de huidige kade aan de zuidoever
            van het Twentekanaal, nabij kmr. 44,060, in de gemeente Hengelo
         </text:h>
      <text:p text:style-name="circulaire-tekst">De Staatssecretaris van Infrastructuur en Milieu heeft het voornemen om een positief besluit te nemen op de aanvraag van CTH
                  Vastgoed B.V. te Delden.
               </text:p>
      <text:h text:outline-level="3" text:style-name="divisiekop1">Inhoud ontwerpbesluit
                  </text:h>
      <text:p text:style-name="circulaire_divisie">Op 23 juni 2010 is van CTH Vastgoed B.V. te Delden een aanvraag om een vergunning ingevolge de Waterwet ontvangen onder nr.
                     Wtw 0750. Het betreft het brengen van verontreinigde slibdeeltjes in het oppervlaktewater van het Twentekanaal als gevolg
                     van baggerwerkzaamheden en het uitbreiden van de huidige kade door deze circa 85 meter te verlengen en met circa 10 meter
                     te verbreden in de richting van het vaarwater, op de percelen kadastraal bekend, gemeente Hengelo, Sectie E, nummer 2510 (gedeeltelijk)
                     en Sectie K, nummer 463 en 2257 (gedeeltelijk) en 2793 (gedeeltelijk), aan de zuidoever van het Twentekanaal, kmr. 44,060,
                     in de gemeente Hengelo.
                  </text:p>
      <text:h text:outline-level="3" text:style-name="divisiekop1">Terinzagelegging
                  </text:h>
      <text:p text:style-name="circulaire_divisie">Het ontwerpbesluit met bijbehorende stukken ligt vanaf 10 november 2010 tot en met 21 december 2010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Rijkswaterstaat Oost-Nederland, Waterdistrict Twentekanalen-IJsseldelta, Hanzeweg 60 in Deventer, op werkdagen tussen 9.00
                           uur en 16.00 uur;
                        </text:p>
        </text:list-item>
        <text:list-item text:start-value="3">
          <text:p text:style-name="list.end">Gemeente Hengelo, de Gemeentewinkel Burgemeester Jansenplein 1 te Hengelo, van maandag  tot en met  donderdag van 8.30 uur
                           tot 17.00 uur en vrijdag van 8.30 uur tot 13. 0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de hoofdingenieur-directeur van de Rijkswaterstaat Oost-Nederland, postadres: Postbus 9070, 6800 ED  ARNHEM, onder vermelding
                     van zaaknummer Wtw 0750. Voor mondelinge zienswijzen kan contact worden opgenomen met Rijkswaterstaat Oost-Nederland, afdeling
                     WSE, telefonisch bereikbaar onder nummer (026) 368 87 02.
                  </text:p>
      <text:h text:outline-level="3" text:style-name="divisiekop1">Inlichtingen
                  </text:h>
      <text:p text:style-name="circulaire_divisie">Voor nadere inlichtingen kan tijdens kantooruren contact worden opgenomen met Rijkswaterstaat Oost-Nederland, afdeling WSE,
                     telefonisch bereikbaar onder nummer (026) 368 87 02.
                  </text:p>
      <text:p text:style-name="dagtekening">Arnhem, 3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inzake een aanvraag van CTH Vastgoed B.V. te Delden voor het brengen van verontreinigde slibdeeltjes in het
         oppervlaktewater van het Twentekanaal als gevolg van baggerwerkzaamheden en het uitbreiden van de huidige kade aan de zuidoever
         van het Twentekanaal, nabij kmr. 44,060, in de gemeente Hengelo
      </dc:title>
  </office:meta>
</office:document-meta>
</file>