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753</text:p>
      <text:p text:style-name="publicatie-titel.end">10 februari 2010</text:p>
      <text:h text:outline-level="1" text:style-name="staatscourant_kop">Kennisgeving vergunning Ontwerpbesluit Corus Staal B.V.
         </text:h>
      <text:section text:name="algemeen.d10505e113" text:style-name="algemeen">
        <text:section text:name="vrije-tekst.d10505e115" text:style-name="vrije-tekst">
          <text:section text:name="alineagroep.d10505e117" text:style-name="alineagroep">
            <text:p text:style-name="alineagroep">De Staatssecretaris van Verkeer en Waterstaat geeft, ingevolge artikel 3:12 van de Algemene wet bestuursrecht, kennis van
                     het voornemen om positief te beschikken op de aanvraag van Corus Staal B.V., bedrijfsonderdeel Oxystaalfabriek 2 te Velsen-Noord,
                     voor een vergunning ingevolge de Wvo.
                  </text:p>
            <text:p text:style-name="alineagroep.end">De aanvraag heeft betrekking op een extra lozing van grondwater ten gevolge van een bemaling bij de ruwijzerputten en een
                     extra lozing van hemel- en grondwater uit de voormalige oxideput op het terrein van Afwerking, Opslag en Verzending (AOV).
                  </text:p>
          </text:section>
          <text:h text:outline-level="3" text:style-name="divisiekop1">Terinzagelegging
               </text:h>
          <text:p text:style-name="vrije-tekst">De aanvraag, het ontwerpbesluit en andere daarop betrekking hebbende stukken liggen vanaf 11 februari tot en met 25 maart
                  2010 ter inzage bij:
               </text:p>
          <text:list text:style-name="list-style-1">
            <text:list-item text:start-value="1">
              <text:p text:style-name="list.start">Rijkswaterstaat Noord-Holland, afdeling Vergunningverlening &amp; Handhaving (WSV), Toekanweg 7 te Haarlem, tijdens kantooruren,
                        alwaar desgewenst een mondelinge toelichting op de stukken kan worden verkregen;
                     </text:p>
            </text:list-item>
            <text:list-item text:start-value="2">
              <text:p text:style-name="list.cont">de Milieudienst IJmond, Wijckermolen 2 te Beverwijk, op werkdagen van 9.00 uur tot 16.00 uur;
                     </text:p>
            </text:list-item>
            <text:list-item text:start-value="3">
              <text:p text:style-name="list.end">de Publieksservice van het Stadhuis van de gemeente Velsen, Dokplein 1 te IJmuiden, op donderdag van 18.00 uur tot 20.00 uur,
                        echter uitsluitend na een telefonisch gemaakte afspraak: 0255-567 678.
                     </text:p>
            </text:list-item>
          </text:list>
          <text:h text:outline-level="3" text:style-name="divisiekop1">Zienswijzen
               </text:h>
          <text:p text:style-name="vrije-tekst">Eenieder kan binnen de bovengenoemde termijn zijn zienswijzen hieromtrent mondeling of schriftelijk kenbaar maken bij Rijkswaterstaat
                  Noord-Holland, afdeling WSV, Postbus 3119, 2001 DC  Haarlem. Voor nadere informatie kunt u contact opnemen met de afdeling
                  WSV, telefoon 023-530 18 83.
               </text:p>
        </text:section>
        <text:section text:name="tekst-sluiting.d10505e169" text:style-name="tekst-sluiting">
          <text:section text:name="ondertekening.d10505e171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, Scheepvaart &amp; Realisatie Infrastructuur,
                  </text:p>
            <text:p text:style-name="ondertekening.end">E.H.S. van Dui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 Ontwerpbesluit Corus Staal B.V.</dc:title>
  </office:meta>
</office:document-meta>
</file>