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15</text:p>
      <text:p text:style-name="publicatie-titel.end">11 november 2010</text:p>
      <text:h text:outline-level="1" text:style-name="staatscourant_kop">Rectificatie Regeling van de Minister van Binnenlandse Zaken en Koninkrijksrelaties van 3 november 2010, nr. BJZ2010028548,
            houdende het bepalen van de taken die toegelaten instellingen als bedoeld in artikel 70 van de Woningwet als diensten van
            algemeen economisch belang met compensatie kunnen uitvoeren, en daarmee verband houdende bepalingen (Tijdelijke regeling diensten
            van algemeen economisch belang toegelaten instellingen volkshuisvesting)
         </text:h>
      <text:p text:style-name="circulaire-tekst">In de Staatscourant van 8 november 2010, nr. 17515, is bovengenoemde regeling gepubliceerd. Artikel 3, eerste lid, moet gelezen worden als:
               </text:p>
      <text:list text:style-name="list-style-1">
        <text:list-item text:start-value="1">
          <text:p text:style-name="list.single">De toegelaten instelling komt uitsluitend compensatie toe voor de taken, genoemd in artikel 2.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