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08</text:p>
      <text:p text:style-name="publicatie-titel.end">10 nov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7508-001.png" xlink:show="embed" xlink:type="simple"/></draw:frame> Vastgesteld bestemmingsplan ‘Boterbocht II’
         </text:h>
      <text:p text:style-name="circulaire-tekst">Burgemeester en wethouders maken bekend dat de gemeenteraad van Eersel het bestemmingsplan ‘Boterbocht II, Steensel Zuid’
                  op 30 september 2010 gewijzigd heeft vastgesteld. Op grond van artikel 3.8 van de Wet ruimtelijke ordening. De wijzigingen
                  houden het volgende in:
               </text:p>
      <text:list text:style-name="list-style-1">
        <text:list-item text:start-value="1">
          <text:p text:style-name="list.start">het beeldkwaliteitsplan is aangepast;
                     </text:p>
        </text:list-item>
        <text:list-item text:start-value="2">
          <text:p text:style-name="list.end">er is een dubbelbestemming ‘archeologie’ opgenomen.
                     </text:p>
        </text:list-item>
      </text:list>
      <text:p text:style-name="circulaire-tekst">Het bestemmingsplan met bijbehorende stukken ligt met ingang van 11 november 2010 gedurende 6 weken ter inzage bij de gemeentebalie.
                  Het plan met bijbehorende stukken is ook digitaal in te zien op www.eersel.nl.
               </text:p>
      <text:h text:outline-level="3" text:style-name="divisiekop1">Waar gaat het bestemmingsplan over?
                  </text:h>
      <text:p text:style-name="circulaire_divisie">Het bestemmingsplan voorziet in een juridisch-planologische regeling voor de realisatie van 33 woningen ter afronding van
                     Boterbocht te Steensel Zuid.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p text:style-name="dagtekening">Eersel, 10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oterbocht II’; Eersel</dc:title>
  </office:meta>
</office:document-meta>
</file>