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text:p>
      <text:p text:style-name="publicatie-titel.end">7 januari 2010</text:p>
      <text:h text:outline-level="1" text:style-name="staatscourant_kop">Regeling van 17 december 2009 inzake de wijziging van de regeling van 16 oktober 2002, nr. PBTW 2002/61, houdende nadere regels
            voor de toepassing van het BTW-compensatiefonds
         </text:h>
      <text:section text:name="regeling.d10771e162" text:style-name="regeling">
        <text:section text:name="aanhef.d10771e164" text:style-name="aanhef">
          <text:p text:style-name="wie">De Minister van Financiën,</text:p>
          <text:p text:style-name="considerans.al">Gelet op de artikelen 2, vierde, zesde, tiende en elfde lid, 8 en 9, negende lid, van de Wet op het BTW-compensatiefonds;</text:p>
          <text:p text:style-name="afkondiging">Besluit:</text:p>
        </text:section>
        <text:section text:name="regeling-tekst.d10771e176" text:style-name="regeling-tekst">
          <text:h text:outline-level="3" text:style-name="wijzig-artikel_kop">ARTIKEL I
               </text:h>
          <text:p text:style-name="wat">De Uitvoeringsregeling BTW-compensatiefonds wordt als volgt gewijzigd:</text:p>
          <text:section text:name="wijzig-lid.d10771e185" text:style-name="wijzig-lid">
            <text:p text:style-name="lid">
                     <text:span text:style-name="lidnr">A<text:tab/>
                     </text:span>
                  </text:p>
            <text:p text:style-name="wat">
                     <text:span text:style-name="Strong_Emphasis">Artikel 7</text:span> wordt als volgt gewijzigd:
                  </text:p>
            <text:section text:name="wijziging.d10771e197" text:style-name="wijziging">
              <text:p text:style-name="wat-labeled">1. In het eerste en vierde lid wordt: ‘kalenderkwartaal’ vervangen door: kalenderjaar.
                     </text:p>
            </text:section>
            <text:section text:name="wijziging.d10771e205" text:style-name="wijziging">
              <text:p text:style-name="wat-labeled">2. In het eerste en tweede lid wordt ‘gebezigd’ vervangen door: gebruikt.
                     </text:p>
            </text:section>
            <text:section text:name="wijziging.d10771e213" text:style-name="wijziging">
              <text:p text:style-name="wat-labeled">3. In het tweede lid wordt ‘bezigt’ vervangen door: gebruikt.
                     </text:p>
            </text:section>
            <text:section text:name="wijziging.d10771e222" text:style-name="wijziging">
              <text:p text:style-name="wat-labeled">4. In het vierde lid wordt ‘bezigen’ vervangen door: gebruiken.
                     </text:p>
            </text:section>
            <text:section text:name="wijziging.d10771e230" text:style-name="wijziging">
              <text:p text:style-name="wat-labeled">5. In het vierde lid wordt ‘herrekening’ vervangen door: herziening.
                     </text:p>
            </text:section>
            <text:section text:name="wijziging.d10771e238" text:style-name="wijziging">
              <text:p text:style-name="wat-labeled">6. Lid vijf vervalt.
                     </text:p>
            </text:section>
          </text:section>
          <text:section text:name="wijzig-lid.d10771e247" text:style-name="wijzig-lid">
            <text:p text:style-name="lid">
                     <text:span text:style-name="lidnr">B<text:tab/>
                     </text:span>
                  </text:p>
            <text:p text:style-name="wat">
                     <text:span text:style-name="Strong_Emphasis">Artikel 8</text:span> wordt als volgt gewijzigd:
                  </text:p>
            <text:section text:name="wijziging.d10771e259" text:style-name="wijziging">
              <text:p text:style-name="wat-labeled">1. In het tweede en derde lid wordt ‘bezigen’ vervangen door: gebruiken.
                     </text:p>
            </text:section>
            <text:section text:name="wijziging.d10771e267" text:style-name="wijziging">
              <text:p text:style-name="wat-labeled">2. In het tweede en derde lid wordt: ‘het laatste kalenderkwartaal van dat jaar’ vervangen door: dat kalenderjaar.
                     </text:p>
            </text:section>
            <text:section text:name="wijziging.d10771e275" text:style-name="wijziging">
              <text:p text:style-name="wat-labeled">3. In het vierde lid wordt na ‘het goed’ ingevoegd: of het deel daarvan, waarvan het gebruik is gewijzigd.
                     </text:p>
            </text:section>
          </text:section>
          <text:section text:name="wijzig-lid.d10771e284" text:style-name="wijzig-lid">
            <text:p text:style-name="lid">
                     <text:span text:style-name="lidnr">C<text:tab/>
                     </text:span>
                  </text:p>
            <text:p text:style-name="wat">
                     <text:span text:style-name="Strong_Emphasis">Artikel 9</text:span> wordt als volgt gewijzigd:
                  </text:p>
            <text:section text:name="wijziging.d10771e296" text:style-name="wijziging">
              <text:p text:style-name="wat-labeled">1. Het eerste lid komt te luiden:
                     </text:p>
              <text:section text:name="artikeltekst.d10771e303" text:style-name="wijziging.block">
                <text:list text:style-name="list-style-1">
                  <text:list-item text:start-value="1">
                    <text:p text:style-name="list.single"> Indien een goed als bedoeld in artikel 8, eerste lid, onderdeel a, in het kalenderjaar van aanschaf, of ingebruikneming,
                                 dan wel binnen de in artikel 8, tweede lid, bedoelde herzieningsperiode, al dan niet als ondernemer wordt geleverd, wordt
                                 het publiekrechtelijk lichaam of regionaal openbaar lichaam geacht dat goed vanaf het tijdstip van levering tot aan het einde
                                 van de vorenbedoelde herzieningsperiode te gebruiken voor activiteiten waarvoor geen recht op compensatie bestaat.
                              </text:p>
                  </text:list-item>
                </text:list>
              </text:section>
            </text:section>
            <text:section text:name="wijziging.d10771e318" text:style-name="wijziging">
              <text:p text:style-name="wat-labeled">2. Onder vernummering van het tweede lid tot vierde lid worden na het eerste lid twee leden toegevoegd, luidende:
                     </text:p>
              <text:section text:name="artikeltekst.d10771e325" text:style-name="wijziging.block">
                <text:list text:style-name="list-style-2">
                  <text:list-item text:start-value="2">
                    <text:p text:style-name="list.single"> Indien een goed als bedoeld in artikel 8, eerste lid, onderdeel b, in het kalenderjaar van aanschaf, dan wel van ingebruikneming,
                                 al dan niet als ondernemer wordt geleverd, wordt het publiekrechtelijk lichaam of regionaal openbaar lichaam geacht dat goed
                                 vanaf het tijdstip van levering tot aan het einde van dat jaar te gebruiken voor activiteiten waarvoor geen recht op compensatie
                                 bestaat.
                              </text:p>
                  </text:list-item>
                </text:list>
              </text:section>
            </text:section>
            <text:section text:name="wijziging.d10771e340" text:style-name="wijziging">
              <text:p text:style-name="wat-labeled">3. De herziening bedoeld in het eerste en tweede lid blijft achterwege als het goed wordt overgedragen aan een lichaam als bedoeld
                        in artikel 1, eerste lid, letters c en d, van de Wet op het BTW-compensatiefonds en dat lichaam het goed blijft gebruiken
                        voor handelingen waarvoor recht op compensatie bestaat. In dat geval wordt het overnemende lichaam geacht in de plaats te
                        treden van het overdragende lichaam wat betreft de herziening van het recht op bijdrage voor dat goed.
                     </text:p>
            </text:section>
            <text:section text:name="wijziging.d10771e349" text:style-name="wijziging">
              <text:p text:style-name="wat-labeled">4. In het vierde lid wordt: ‘kalenderkwartaal’ vervangen door: kalenderjaar.
                     </text:p>
            </text:section>
          </text:section>
          <text:section text:name="artikel.d10771e359" text:style-name="artikel">
            <text:h text:outline-level="3" text:style-name="artikel_kop">ARTIKEL II
                  </text:h>
            <text:p text:style-name="artikel">Deze regeling treedt in werking met ingang van de tweede dag na de datum van de Staatscourant waarin zij wordt geplaatst.</text:p>
          </text:section>
        </text:section>
        <text:section text:name="regeling-sluiting.d10771e370" text:style-name="regeling-sluiting">
          <text:section text:name="slotformulering.d10771e372" text:style-name="slotformulering">
            <text:p text:style-name="slotformulering">Deze regeling zal (met toelichting) in de Staatscourant worden geplaatst.</text:p>
          </text:section>
          <text:section text:name="ondertekening.d10771e378" text:style-name="ondertekening">
            <text:p text:style-name="ondertekening">De Minister van Financiën,</text:p>
            <text:p text:style-name="ondertekening.end">W.J. Bos. </text:p>
          </text:section>
        </text:section>
        <text:section text:name="nota-toelichting.d10771e388" text:style-name="nota-toelichting">
          <text:h text:outline-level="2" text:style-name="nota-toelichting_kop">TOELICHTING
               </text:h>
          <text:h text:outline-level="3" text:style-name="divisiekop1">Algemeen
               </text:h>
          <text:p text:style-name="nota-toelichting">Met de huidige wijzigingen wordt de tekst van de artikelen zeven en acht van de Uitvoeringsregeling BTW-compensatiefonds in
                  overeenstemming gebracht met de tekst van de Wet op de Omzetbelasting 1968.
               </text:p>
          <text:p text:style-name="nota-toelichting">De wijziging en aanvullingen in artikel negen hangen samen met recente jurisprudentie van het Europese Hof van Justitie inzake
                  de BTW<text:note text:id="n1" text:note-class="endnote">
                     <text:note-citation text:label="1">1</text:note-citation>
                     <text:note-body>
                        <text:p> Hof van Justitie, 12 februari 2009, nr. C-515/05 (VNLTO).</text:p>
                     </text:note-body>
                  </text:note>, waarin het Hof heeft vastgesteld dat een gemeente zich niet per definitie als ondernemer kwalificeert als deze een onroerende
                  zaak verkoopt.
               </text:p>
          <text:h text:outline-level="3" text:style-name="divisiekop1">Artikelsgewijs
               </text:h>
          <text:h text:outline-level="4" text:style-name="divisiekop2">Artikel 7
               </text:h>
          <text:p text:style-name="nota-toelichting">In dit artikel is de benaming ‘herrekening’ geschrapt. Tevens is in dit artikel de uitdrukking ‘bezigen’ gewijzigd in ‘gebruik’.</text:p>
          <text:p text:style-name="nota-toelichting">Daarnaast noopte ook de wijziging van het tijdvak waarover opgave wordt gedaan, van kalenderkwartaal naar een kalenderjaar,
                  tot aanpassingen.
               </text:p>
          <text:p text:style-name="nota-toelichting">Door het vervallen van de terminologie herrekening is er geen reden meer om het oude lid 5 van artikel 7 te handhaven.</text:p>
          <text:h text:outline-level="4" text:style-name="divisiekop2">Artikel 8
               </text:h>
          <text:p text:style-name="nota-toelichting">Ook in dit artikel zijn aanpassingen nodig om de tekst in overeenstemming te brengen met de Wet op de Omzetbelasting 1968.</text:p>
          <text:p text:style-name="nota-toelichting">In het vierde lid is een zinsnede toegevoegd ‘of het deel daarvan, waarvan het gebruik is gewijzigd’. De achterliggende gedachte
                  van deze bepaling is het voorkomen dat per saldo méér aftrek/compensatie zou plaatsvinden dan er in totaal aan voorbelasting
                  is betaald. Deze bepaling wordt aangepast om mogelijke misverstanden te voorkomen in situaties dat een pand zowel voor (aftrekgerechtigde)
                  ondernemersactiviteiten wordt gebruik als voor niet-ondernemersactiviteiten die slechts gedeeltelijk recht op compensatie
                  geven en er alleen een wijziging optreedt in het gebruik voor laatstgenoemde activiteiten.
               </text:p>
          <text:h text:outline-level="4" text:style-name="divisiekop2">Artikel 9
               </text:h>
          <text:p text:style-name="nota-toelichting">De aanpassing in het eerste lid van artikel 9 is nu nodig omdat lichamen die (on)roerende zaken leveren die zij volledig hebben
                  gebruikt voor niet-ondernemersactiviteiten, ter zake van die leveringen niet kwalificeren als ondernemer.
               </text:p>
          <text:p text:style-name="nota-toelichting">Verder is duidelijker verwoord dat levering in het jaar van aanschaf/ingebruikneming ook herziening tot gevolg heeft. Voor
                  een onroerende zaak betekent dit dat herziening dient plaats te vinden over de resterende periode van dat kalenderjaar en
                  de herzieningsperiode van 9 jaar.
               </text:p>
          <text:p text:style-name="nota-toelichting">In het tweede lid van dit artikel is bepaald dat voor roerende zaken alleen herziening plaatsvindt over het resterende deel
                  van het kalenderjaar van aanschaf dan wel ingebruikneming. Herziening is dus niet aan de orde in geval van een levering van
                  een roerende zaak ná het jaar van aanschaf/ingebruikneming.
               </text:p>
          <text:h text:outline-level="5" text:style-name="divisiekop3">Voorbeelden
               </text:h>
          <text:p text:style-name="nota-toelichting">Onroerende zaak wordt aangeschaft en in gebruik genomen op 1 januari. Volledig gebruik voor compensabele doeleinden. Op 1 juli
                  wordt het pand verkocht aan een derde. Voor deze levering kwalificeert de gemeente niet als ondernemer. Op de jaaropgave kan
                  de gemeente 6/12 × 1/10 × de Omzetbelasting als bijdrage claimen.
               </text:p>
          <text:section text:name="alineagroep.d10771e457" text:style-name="alineagroep">
            <text:p text:style-name="alineagroep">Bovengenoemd voorbeeld in geval van een roerende zaak:</text:p>
            <text:p text:style-name="alineagroep.end">Gemeente claimt 6/12 × de Omzetbelasting.</text:p>
          </text:section>
          <text:p text:style-name="nota-toelichting">In het derde lid wordt herziening uitgesloten als (on)roerende zaken worden geleverd aan andere compensatie gerechtigde lichamen
                  en het overnemende lichaam het gebruik voor compensabele doeleinden voortzet. Een voorbeeld hiervan is dat Gemeente A een
                  pand verkoopt aan gemeente B. Gemeente B blijft het pand gebruiken voor compensabele doeleinden. Herziening hoeft dan niet
                  plaats te vinden. Gemeente B treedt in de plaats van gemeente A wat betreft de herziening. Daarvoor moet gemeente B dus op
                  de hoogte zijn van het bedrag dat gemeente A als compensatie heeft geclaimd. Als gemeente B binnen de (resterende) herzieningsperiode
                  het pand voor bijvoorbeeld ondernemersdoeleinden gaat gebruiken dient gemeente B het toerekenbare deel van de Omzetbelasting
                  in het BTW-compensatiefonds te herzien.
               </text:p>
          <text:section text:name="ondertekening.d10771e469"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