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66</text:p>
      <text:p text:style-name="publicatie-titel.end">12 november 2010</text:p>
      <text:h text:outline-level="1" text:style-name="staatscourant_kop">Kennisgeving ontheffing FBE te Tilburg, flora- en faunawet
         </text:h>
      <text:p text:style-name="circulaire-tekst">Gedeputeerde Staten van Noord-Brabant hebben het volgende besluit genomen op een aanvraag om ontheffing ingevolge artikel
                  68 van de Flora- en faunawet:
               </text:p>
      <text:p text:style-name="circulaire-tekst">Op 29 oktober 2010 is ontheffing verleend aan de FBE te Tilburg (zaaknr. 1726330/1731470) t.b.v. A.D. Smits, Hagelkruisstraat 7,
                  5469 CD te Erp, voor het doden van konijnen op de begraafplaats gelegen in de gemeente Veghel, voor de periode vanaf datum
                  verzending tot en met 31 december 2010.
               </text:p>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heffing FBE te Tilburg, flora- en faunawet</dc:title>
  </office:meta>
</office:document-meta>
</file>