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65</text:p>
      <text:p text:style-name="publicatie-titel.end">10 november 2010</text:p>
      <text:h text:outline-level="1" text:style-name="staatscourant_kop">Regeling van de Minister van Onderwijs, Cultuur en Wetenschap van 7 oktober 2010, nr. 233714, houdende de toedeling van toezichtsbevoegdheden
            aan de functionarissen voor de gegevensbescherming van het Ministerie van Onderwijs, Cultuur en Wetenschap (Regeling toezichtsbevoegdheden
            functionarissen voor de gegevensbescherming OCW)
         </text:h>
      <text:p text:style-name="wie">De Minister van Onderwijs, Cultuur en Wetenschap,</text:p>
      <text:p text:style-name="considerans.al">Gelet op artikel 64, derde lid, van de Wet bescherming persoonsgegevens;</text:p>
      <text:p text:style-name="afkondiging">Besluit:</text:p>
      <text:h text:outline-level="3" text:style-name="artikel_kop">Artikel 1. Begripsbepalingen
                  </text:h>
      <text:p text:style-name="artikel">In deze regeling wordt verstaan onder:</text:p>
      <text:p text:style-name="definition.term">a. de minister:
                     </text:p>
      <text:p text:style-name="definition.description">de Minister van Onderwijs, Cultuur en Wetenschap;</text:p>
      <text:p text:style-name="definition.term">b. het ministerie:
                     </text:p>
      <text:p text:style-name="definition.description">het Ministerie van Onderwijs, Cultuur en Wetenschap;</text:p>
      <text:p text:style-name="definition.term">c. OCW:
                     </text:p>
      <text:p text:style-name="definition.description">Onderwijs, Cultuur en Wetenschap;</text:p>
      <text:p text:style-name="definition.term">d. DUO:
                     </text:p>
      <text:p text:style-name="definition.description">Dienst Uitvoering Onderwijs;</text:p>
      <text:p text:style-name="definition.term">e. de wet:
                     </text:p>
      <text:p text:style-name="definition.description">deWet bescherming persoonsgegevens;</text:p>
      <text:p text:style-name="definition.term">f. de functionarissen voor de gegevensbescherming:
                     </text:p>
      <text:p text:style-name="definition.description">de bij het ministerie benoemde functionarissen voor de gegevensbescherming, bedoeld in artikel 62 van de wet;</text:p>
      <text:p text:style-name="definition.term">g. de functionaris voor de gegevensbescherming OCW:
                     </text:p>
      <text:p text:style-name="definition.description">de bij het ministerie, inclusief de daaronder ressorterende diensten en instellingen, met uitzondering van DUO, benoemde functionaris
                           voor de gegevensbescherming;
                        </text:p>
      <text:p text:style-name="definition.term">h. de functionaris voor de gegevensbescherming DUO:
                     </text:p>
      <text:p text:style-name="definition.description">de bij het ministerie, voor zover het betreft verwerkingen van persoonsgegevens door of ten behoeve van DUO, benoemde functionaris
                           voor de gegevensbescherming.
                        </text:p>
      <text:h text:outline-level="3" text:style-name="artikel_kop">Artikel 2. Reikwijdte
                  </text:h>
      <text:list text:style-name="list-style-1">
        <text:list-item text:start-value="1">
          <text:p text:style-name="list.start"> Het toezicht van de functionarissen voor de gegevensbescherming strekt zich uit tot de verwerking van alle persoonsgegevens
                           waarvoor de minister de verantwoordelijke is.
                        </text:p>
        </text:list-item>
        <text:list-item text:start-value="2">
          <text:p text:style-name="list.cont"> De functionarissen voor de gegevensbescherming kunnen onderling schriftelijke afspraken maken over vervanging van elkaars
                           werkzaamheden.
                        </text:p>
        </text:list-item>
        <text:list-item text:start-value="3">
          <text:p text:style-name="list.cont"> Ook verwerkingen van persoonsgegevens die ten behoeve van de minister buiten het departement plaatsvinden door bewerkers,
                           vallen onder het toezicht, bedoeld in het eerste lid.
                        </text:p>
        </text:list-item>
        <text:list-item text:start-value="4">
          <text:p text:style-name="list.end"> Het bereik van het toezicht van de functionarissen voor de gegevensbescherming kan worden uitgebreid, indien een andere verantwoordelijke
                           dan de minister daarom uitdrukkelijk verzoekt en de minister met dit verzoek instemt.
                        </text:p>
        </text:list-item>
      </text:list>
      <text:h text:outline-level="3" text:style-name="artikel_kop">Artikel 3. Betreden plaatsen
                  </text:h>
      <text:list text:style-name="list-style-2">
        <text:list-item text:start-value="1">
          <text:p text:style-name="list.start"> De functionarissen voor de gegevensbescherming zijn bevoegd, met medeneming van de benodigde apparatuur, elke plaats te betreden
                           in de gebouwen en op de terreinen die bij het ministerie in gebruik zijn, waar persoonsgegevens worden verwerkt.
                        </text:p>
        </text:list-item>
        <text:list-item text:start-value="2">
          <text:p text:style-name="list.end"> Zij zijn bevoegd daarbij personen mee te nemen die daartoe door hen zijn aangewezen.
                        </text:p>
        </text:list-item>
      </text:list>
      <text:h text:outline-level="3" text:style-name="artikel_kop">Artikel 4. Vorderen inlichtingen
                  </text:h>
      <text:p text:style-name="artikel">De functionarissen voor de gegevensbescherming zijn bevoegd inlichtingen te vorderen van een ieder die onder het gezag van
                     de minister werkzaam is alsmede van bewerkers.
                  </text:p>
      <text:h text:outline-level="3" text:style-name="artikel_kop">Artikel 5. Vorderen inzage
                  </text:h>
      <text:list text:style-name="list-style-3">
        <text:list-item text:start-value="1">
          <text:p text:style-name="list.start"> De functionarissen voor de gegevensbescherming zijn bevoegd inzage te vorderen van zakelijke gegevens en bescheiden waarin
                           persoonsgegevens zijn verwerkt.
                        </text:p>
        </text:list-item>
        <text:list-item text:start-value="2">
          <text:p text:style-name="list.cont"> Zij zijn bevoegd van de gegevens en bescheiden kopieën te maken.
                        </text:p>
        </text:list-item>
        <text:list-item text:start-value="3">
          <text:p text:style-name="list.end"> Als het maken van kopieën niet ter plaatse kan geschieden, zijn zij bevoegd de gegevens en bescheiden voor dat doel voor
                           korte tijd mee te nemen tegen een door hen af te geven schriftelijk bewijs.
                        </text:p>
        </text:list-item>
      </text:list>
      <text:h text:outline-level="3" text:style-name="artikel_kop">Artikel 6. Onderzoeken zaken
                  </text:h>
      <text:list text:style-name="list-style-4">
        <text:list-item text:start-value="1">
          <text:p text:style-name="list.start"> De functionarissen voor de gegevensbescherming zijn bevoegd zaken te onderzoeken.
                        </text:p>
        </text:list-item>
        <text:list-item text:start-value="2">
          <text:p text:style-name="list.cont"> Zij zijn bevoegd daartoe verpakkingen te openen.
                        </text:p>
        </text:list-item>
        <text:list-item text:start-value="3">
          <text:p text:style-name="list.cont"> Als het onderzoek niet ter plaatse kan geschieden, zijn zij bevoegd de zaken voor dat doel voor korte tijd mee te nemen tegen
                           een door hen af te geven schriftelijk bewijs.
                        </text:p>
        </text:list-item>
        <text:list-item text:start-value="4">
          <text:p text:style-name="list.end"> De beheerder wordt zo spoedig mogelijk in kennis gesteld van de resultaten van het onderzoek.
                        </text:p>
        </text:list-item>
      </text:list>
      <text:h text:outline-level="3" text:style-name="artikel_kop">Artikel 7. Gebruik bevoegdheden
                  </text:h>
      <text:p text:style-name="artikel">De functionarissen voor de gegevensbescherming maken van de in de artikelen 3 tot en met 6 beschreven bevoegdheden alleen
                     gebruik voor zover dat redelijkerwijs voor de uitoefening van hun taken nodig is.
                  </text:p>
      <text:h text:outline-level="3" text:style-name="artikel_kop">Artikel 8. Legitimatiebewijs
                  </text:h>
      <text:list text:style-name="list-style-5">
        <text:list-item text:start-value="1">
          <text:p text:style-name="list.start"> Bij de uitoefening van hun bevoegdheden dragen de functionarissen voor de gegevensbescherming een legitimatiebewijs bij zich,
                           dat is uitgegeven door de minister en dat een foto bevat van de functionaris voor de gegevensbescherming en in ieder geval
                           diens naam en hoedanigheid vermeldt.
                        </text:p>
        </text:list-item>
        <text:list-item text:start-value="2">
          <text:p text:style-name="list.end"> De functionarissen voor de gegevensbescherming tonen hun legitimatiebewijs desgevraagd aanstonds.
                        </text:p>
        </text:list-item>
      </text:list>
      <text:h text:outline-level="3" text:style-name="artikel_kop">Artikel 9. Verplichte medewerking
                  </text:h>
      <text:list text:style-name="list-style-6">
        <text:list-item text:start-value="1">
          <text:p text:style-name="list.start"> Eenieder die werkzaam is onder het gezag van de minister dan wel een bewerker is verplicht aan de functionarissen voor de
                           gegevensbescherming binnen de door hen gestelde redelijke termijn alle medewerking te verlenen die deze redelijkerwijs kunnen
                           vorderen bij de uitoefening van hun bevoegdheden.
                        </text:p>
        </text:list-item>
        <text:list-item text:start-value="2">
          <text:p text:style-name="list.cont"> De minister wijst op verzoek van de functionarissen voor de gegevensbescherming één of meer ambtenaren aan die in voorkomend
                           geval ten behoeve van de functionarissen voor de gegevensbescherming systemen of bronnen van gegevens kunnen ontsluiten.
                        </text:p>
        </text:list-item>
        <text:list-item text:start-value="3">
          <text:p text:style-name="list.end"> Het is aan de functionarissen voor de gegevensbescherming om te bepalen of systemen of bronnen van gegevens voor hun onderzoek
                           relevante informatie kunnen bevatten.
                        </text:p>
        </text:list-item>
      </text:list>
      <text:h text:outline-level="3" text:style-name="artikel_kop">Artikel 10. Rapportage over onregelmatigheden
                  </text:h>
      <text:p text:style-name="artikel">Indien een functionaris voor de gegevensbescherming bij de uitoefening van zijn toezichttaak onregelmatigheden aantreft bij
                     de verwerking van persoonsgegevens brengt hij aan de minister rechtstreeks verslag uit, nadat hij de betreffende beheerder
                     over de aangetroffen onregelmatigheden heeft geïnformeerd. Hij kan dit verslag vergezeld doen gaan van een aanbeveling die
                     strekt tot een betere bescherming van de gegevens die worden verwerkt.
                  </text:p>
      <text:h text:outline-level="3" text:style-name="artikel_kop">Artikel 11. Verslag
                  </text:h>
      <text:p text:style-name="artikel">De functionarissen voor de gegevensbescherming stellen ieder, jaarlijks vóór 1 april, een verslag op van hun werkzaamheden
                     en bevindingen in het daaraan voorafgaande kalenderjaar. Zij sturen een kopie van hun verslag ter kennisneming aan de departementale
                     ondernemingsraad (DOR), aan de ondernemingsraad van DUO en aan het College bescherming persoonsgegevens. Tevens bieden de
                     functionarissen voor de gegevensbescherming, jaarlijks vóór 1 mei, een gezamenlijk verslag aan de minister aan.
                  </text:p>
      <text:h text:outline-level="3" text:style-name="artikel_kop">Artikel 12. Privacy-audits
                  </text:h>
      <text:p text:style-name="artikel">De functionarissen voor de gegevensbescherming kunnen privacy-audits uit laten voeren ter ondersteuning van hun toezichttaak.
                     Een privacy-audit is een beoordeling bij een organisatie of organisatie-onderdeel van een verwerking van persoonsgegevens
                     of van een systeem of project dat als doel heeft persoonsgegevens te verwerken of te gaan verwerken, waarbij het accent ligt
                     op de naleving van wettelijke eisen ter bescherming van persoonsgegevens.
                  </text:p>
      <text:h text:outline-level="3" text:style-name="artikel_kop">Artikel 13. Register
                  </text:h>
      <text:p text:style-name="artikel">De functionarissen voor de gegevensbescherming houden op grond van artikel 30 van de wet een register bij van de bij hen aangemelde
                     gegevensverwerkingen. Het register kan door eenieder worden geraadpleegd via de websites van het ministerie en DUO. Verzoeken
                     om inzage in het register worden door de verantwoordelijke functionaris voor de gegevensbescherming afgehandeld.
                  </text:p>
      <text:h text:outline-level="3" text:style-name="artikel_kop">Artikel 14. Aanbevelingen
                  </text:h>
      <text:p text:style-name="artikel">De functionarissen voor de gegevensbescherming kunnen rechtstreeks aanbevelingen doen aan de minister, die strekken tot een
                     betere bescherming van de gegevens die worden verwerkt. In gevallen van twijfel overleggen zij met het College bescherming
                     persoonsgegevens.
                  </text:p>
      <text:h text:outline-level="3" text:style-name="artikel_kop">Artikel 15. Geheimhouding
                  </text:h>
      <text:p text:style-name="artikel">De functionarissen voor de gegevensbescherming alsmede de in voorkomend geval door hen ingeschakelde personen, bedoeld in
                     artikel 3, tweede lid, zijn verplicht tot geheimhouding van hetgeen hen op grond van een klacht of een verzoek van betrokkene
                     is bekend geworden, tenzij de betrokkene met bekendmaking instemt.
                  </text:p>
      <text:h text:outline-level="3" text:style-name="artikel_kop">Artikel 16. Intrekking regelingen
                  </text:h>
      <text:p text:style-name="artikel">De Regeling taken en bevoegdheden functionaris gegevensbescherming OCW en de Regeling taken en bevoegdheden van de functionaris
                     voor de gegevensbescherming Informatie Beheer Groep worden ingetrokken.
                  </text:p>
      <text:h text:outline-level="3" text:style-name="artikel_kop">Artikel 17. Inwerkingtreding
                  </text:h>
      <text:p text:style-name="artikel">Deze regeling treedt in werking met ingang van de dag na de datum van uitgifte van de Staatscourant, waarin zij wordt geplaatst.</text:p>
      <text:h text:outline-level="3" text:style-name="artikel_kop">Artikel 18. Citeertitel
                  </text:h>
      <text:p text:style-name="artikel">Deze regeling wordt aangehaald als: Regeling toezichtsbevoegdheden functionarissen voor de gegevensbescherming OCW.</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N.B.
               </text:h>
      <text:p text:style-name="nota-toelichting">In deze regeling en de toelichting wordt, waar de functionaris gegevensbescherming wordt genoemd, over het algemeen de meervoudsvorm
                  gebruikt. Dit betekent niet dat de functionarissen telkenmale gezamenlijk dienen op te treden bij de uitoefening van de onderhavige
                  bevoegdheden.
               </text:p>
      <text:h text:outline-level="3" text:style-name="divisiekop1">Algemeen
               </text:h>
      <text:p text:style-name="nota-toelichting">Onderhavige regeling geeft uitvoering aan het derde lid van artikel 64 van de Wet bescherming persoonsgegevens (Wbp) en strekt
                  ter vervanging van de Regeling taken en bevoegdheden functionaris gegevensbescherming OCW (Stcrt. 2004, 150) en de Regeling taken en bevoegdheden van de functionaris voor de gegevensbescherming Informatie Beheer Groep (Uitleg Gele
                  Katern 2003, 15). Dit artikel verplicht een werkgever die een functionaris voor de gegevensbescherming heeft aangesteld, er
                  zorg voor te dragen dat de functionaris ter vervulling van zijn taak over bevoegdheden beschikt die gelijkwaardig zijn aan
                  de bevoegdheden zoals deze zijn vastgelegd in afdeling 5.2 van de Algemene wet bestuursrecht. Het zijn de algemene toezichtsbevoegdheden,
                  zoals het vorderen van inlichtingen, het inzage mogen hebben en het mogen betreden van allerlei plaatsen.
               </text:p>
      <text:p text:style-name="nota-toelichting">De functionarissen voor de gegevensbescherming van het Ministerie van OCW zijn geen toezichthouders in de zin van artikel
                  5:11 van de Algemene wet bestuursrecht. Deze functionarissen zijn namelijk niet bij of krachtens een wettelijk voorschrift
                  belast met het toezicht op de naleving van de Wbp, maar ‘zien toe op de verwerking van persoonsgegevens overeenkomstig het
                  bij of krachtens de wet bepaalde’ binnen het ministerie op grond van een ambtelijke aanstelling.
               </text:p>
      <text:p text:style-name="nota-toelichting">Deze regeling is geen algemeen verbindend voorschrift, maar een interne regeling die tot doel heeft het toezicht van de functionarissen
                  binnen het departement daadwerkelijk te kunnen effectueren.
               </text:p>
      <text:p text:style-name="nota-toelichting">De regeling richt zich dan ook in eerste instantie tot alle ambtenaren van OCW, en in tweede instantie tot anderen of derden
                  die onder het gezag van de minister of op grond van een overeenkomst of een andere rechtshandeling persoonsgegevens ten behoeve
                  van het ministerie verwerken en zich verplicht hebben de functionarissen voor de gegevensbescherming toezicht te laten uitoefenen.
               </text:p>
      <text:p text:style-name="nota-toelichting">Bij het Ministerie van OCW vinden talloze verwerkingen van persoonsgegevens plaats. Deze verwerkingen zijn gebaseerd op de
                  uitvoering van publiekrechtelijke taken door of namens de minister, op het nakomen van wettelijke verplichtingen dan wel op
                  de uitvoering van overeenkomsten. De minister is hiervoor de verantwoordelijke in de zin van de Wbp, omdat de minister het
                  bestuursorgaan is dat, alleen of tezamen met anderen, het doel van en de middelen voor de verwerkingen vaststelt. Daarnaast
                  vinden er bij het Ministerie van OCW nog andere verwerkingen van persoonsgegevens plaats waarvoor de minister niet de verantwoordelijke
                  is in de zin van de Wbp. Het betreft bijvoorbeeld, de door de Minister van WWI aan de DG/DUO gemandateerde bevoegdheden op
                  grond van de wet- en regelgeving op het terrein van de inburgering. Hieronder vallen onder meer verwerkingen ten behoeve van
                  de financiering van inburgeraars en de organisatie van inburgeringsexamens.
               </text:p>
      <text:p text:style-name="nota-toelichting">De minister kan zijn verplichtingen en taken op grond van de Wbp mandateren aan een beheerder. De beheerder is de directeur
                  generaal van de Dienst Uitvoering Onderwijs dan wel de directeur of het hoofd van een organisatieonderdeel aan wie krachtens
                  de geldende organisatie- en mandaatregeling de taken en bevoegdheden zijn gemandateerd. De beheerder is dus hiërarchisch ondergeschikt
                  aan de minister. De beheerder zal namens de minister vaak het beheer hebben over die verwerkingen van persoonsgegevens waarvoor
                  hij/zij als directeur of hoofd van een organisatieonderdeel de verantwoordelijkheid draagt.
               </text:p>
      <text:p text:style-name="nota-toelichting">Daarnaast zijn bij OCW zogenaamde privacy officers aangesteld. Zij adviseren over de toepassing van privacywetgeving bij het
                  uitvoeren van de taken van de desbetreffende organisatie-eenheid. De functionarissen voor de gegevensbescherming en de privacy
                  officers informeren elkaar over ontwikkelingen en werkzaamheden ten behoeve van de goede uitoefening van hun functies. De
                  functionarissen voor de gegevensbescherming overleggen elk op regelmatige basis, doch in ieder geval twee keer per jaar met
                  de onder hun toezichtsgebied vallende privacy officers. Daarnaast overleggen de functionarissen voor de gegevensbescherming
                  en de privacy officers van het gehele departement minimaal één maal per jaar.
               </text:p>
      <text:p text:style-name="nota-toelichting">Bovendien onderhouden de functionarissen contact met de landelijk toezichthouder, het College bescherming persoonsgegevens
                  (Cbp) De functionarissen voor de gegevensbescherming van OCW zijn verantwoordelijk voor het onderhouden van contacten met
                  het Cbp, en zijn voor het Cbp het eerste aanspreekpunt van het Ministerie van OCW.
               </text:p>
      <text:p text:style-name="nota-toelichting">De onderhavige regeling hangt samen met de oprichting per 1 januari 2010 van de Dienst Uitvoering onderwijs. Tot 1 januari
                  jl. beschikte het Ministerie van Onderwijs, Cultuur en Wetenschap (OCW) over twee uitvoeringsorganisaties voor het onderwijs:
                  Centrale Financiën Instellingen (CFI) en de Informatie Beheer Groep (IB-Groep). Beide organisaties hielden zich in overwegende
                  mate bezig met het verwerken van gegevens van onderwijsinstellingen- en deelnemers. CFI en de IB-Groep hadden elk een eigen
                  uitvoeringsproces, terwijl die twee processen in feite tot dezelfde keten behoorden. Gevolg hiervan was dat binnen de uitvoering
                  van het onderwijs sprake was van versnippering van de informatiehuishouding; er vond meervoudige bevraging van onderwijsinstellingen
                  en -deelnemers plaats, alsmede meervoudige registratie. Met het oog op de verbetering van doelmatigheid, dienstverlening en
                  aansturing zijn deze organisaties samengevoegd en onder de ministeriële verantwoordelijkheid geplaatst. Daarbij is de status
                  van zelfstandig bestuursorgaan (zbo) van de Informatie Beheer Groep komen te vervallen. De Wet verzelfstandiging Informatiseringsbank
                  (WVI), waarin de zbo-status was verankerd, is daartoe ingetrokken.
               </text:p>
      <text:p text:style-name="nota-toelichting">Met de Wet van 15 oktober 2009 tot intrekking van de Wet verzelfstandiging Informatiseringsbank en wijziging van diverse wetten
                  in verband met de oprichting van de Dienst Uitvoering Onderwijs (Stb. 2009, 492), is de Dienst Uitvoering Onderwijs (hierna: DUO) opgericht. Daarbij zijn de taken en bevoegdheden van de IB-Groep overgegaan
                  naar de Minister van OCW. Deze heeft onder meer het beheer gekregen over het basisregister onderwijs, dat voordien bij de
                  IB-Groep berustte. Daartoe zijn de bepalingen over het basisregister van de WVI overgeheveld naar de Wet op het onderwijstoezicht
                  (WOT). Ook het voorschrift in de WVI dat de IB-Groep een functionaris voor de gegevensbescherming aanstelt, is overgeheveld
                  naar de WOT, met dien verstande dat het thans de minister is die deze functionaris aanstelt (zie artikel 24g, tweede  lid,
                  WOT). Aan dit voorschrift is gevolg gegeven door de voormalige functionaris voor de gegevensbescherming van de IB-Groep aan
                  te stellen als functionaris voor de gegevensbescherming DUO. Dit betekent in de eerste plaats een uitbreiding van het werkterrein
                  van deze functionaris, omdat de functionaris voor de gegevensbescherming DUO tevens toezicht houdt op de verwerkingen van
                  persoonsgegevens van CFI (zoals eerder aangegeven zijn CFI en de IB-Groep samen opgegaan in DUO). Voorheen werd het toezicht
                  op deze verwerkingen van het agentschap CFI uitgeoefend door de FG van OCW. In de tweede plaats heeft de aanstelling van de
                  functionaris voor de gegevensbescherming DUO tot gevolg dat er thans twee functionarissen voor de gegevensbescherming werkzaam
                  zijn bij OCW waarvoor de minister de verantwoordelijke is in de zin van de Wbp. Het handhaven van twee functionarissen voor
                  de gegevensbescherming is een logische keuze in het licht van de hierboven beschreven oprichting van DUO, mede gezien de geografische
                  afstand tot het bestuursdepartement en gezien het belang van een goed beheer van het basisregister onderwijs.
               </text:p>
      <text:h text:outline-level="3" text:style-name="divisiekop1">Artikelsgewijs
               </text:h>
      <text:h text:outline-level="4" text:style-name="divisiekop2">Artikel 2
               </text:h>
      <text:p text:style-name="nota-toelichting">De Minister van OCW is de verantwoordelijke in de zin van de Wbp voor de verwerkingen van persoonsgegevens van het bestuursdepartementen
                  de onder het Ministerie van OCW ressorterende diensten en agentschappen, te weten: Dienst Uitvoering Onderwijs, Instituut
                  Collectie Nederland, Nationaal Archief, Rijksdienst voor het Cultureel Erfgoed, de Inspecties (Inspectie van het onderwijs
                  en de Erfgoedinspectie) en drie adviesraden (Adviesraad voor het Wetenschaps- en Technologiebeleid, de Onderwijsraad en de
                  Raad voor Cultuur).
               </text:p>
      <text:h text:outline-level="4" text:style-name="divisiekop2">Artikel 3
               </text:h>
      <text:p text:style-name="nota-toelichting">Om adequaat toezicht te kunnen houden dienen de functionarissen voor de gegevensbescherming toegang te hebben tot alle ruimten
                  en plaatsen binnen het departement waar persoonsgegevens worden verwerkt. Betreden is geen doorzoeken in die zin dat kasten,
                  laden etc. eigenstandig door de functionarissen voor de gegevensbescherming kunnen worden geopend. Dit laatste kan alleen
                  met instemming van de betrokken medewerker van OCW of met instemming van de minister.
               </text:p>
      <text:p text:style-name="nota-toelichting">Soms zal het nodig zijn om bepaalde bestanden elders te kunnen laten onderzoeken of om bestanden te kopiëren, om die reden
                  is de functionaris voor de gegevensbescherming bevoegd om apparatuur bij zich te hebben.
               </text:p>
      <text:p text:style-name="nota-toelichting">De bevoegdheid van de functionarissen voor de gegevensbescherming om zich te laten vergezellen door derden heeft met name
                  betrekking op het meenemen van deskundigen, bijvoorbeeld ICT-deskundigen als het toezicht wordt uitgeoefend op elektronische
                  bestanden of elektronische verwerkingen van persoonsgegevens. Deze deskundigen worden slechts meegenomen als de functionarissen
                  voor de gegevensbescherming dit nodig achten voor een goede taakvervulling.
               </text:p>
      <text:h text:outline-level="4" text:style-name="divisiekop2">Artikel 4
               </text:h>
      <text:p text:style-name="nota-toelichting">De functionarissen voor de gegevensbescherming hebben de bevoegdheid inlichtingen te vorderen. Alle medewerkers van OCW en
                  anderen, die persoonsgegevens verwerken waarvoor de minister de verantwoordelijke is, hebben op grond van artikel 9 van de
                  regeling een medewerkingsplicht. Het vorderen van inlichtingen gaat verder dan een mondeling of anderszins gedaan vrijblijvend
                  verzoek om inlichtingen. Het evenredigheidsbeginsel brengt met zich mee dat deze bevoegdheid niet onder alle omstandigheden
                  kan worden uitgeoefend.
               </text:p>
      <text:p text:style-name="nota-toelichting">Om te bewerkstelligen dat de functionarissen voor de gegevensbescherming ook toezicht zullen kunnen uitoefenen op verwerkingen
                  van persoonsgegevens die door bewerkers worden verricht, zal te dien einde in de betreffende bewerkersovereenkomsten een bepaling
                  worden opgenomen.
               </text:p>
      <text:h text:outline-level="4" text:style-name="divisiekop2">Artikel 5
               </text:h>
      <text:p text:style-name="nota-toelichting">De bevoegdheid om inzage te vorderen van zakelijke gegevens en bescheiden is uiteraard beperkt tot die informatiedragers waarin
                  persoonsgegevens worden verwerkt, ofwel die bij die verwerking een rol spelen. Een voorbeeld daarvan is de harde schijf van
                  een computer die niet is aangesloten op het netwerk van OCW, maar waarop bepaalde persoonsgegevens worden verwerkt.
               </text:p>
      <text:p text:style-name="nota-toelichting">Het ‘meenemen’ waar het derde lid op doelt is niet een ‘inbeslagneming’, maar uitsluitend het voor een zo kort mogelijke tijd
                  ter beschikking hebben om de gewenste kopieën te kunnen vervaardigen.
               </text:p>
      <text:h text:outline-level="4" text:style-name="divisiekop2">Artikel 6
               </text:h>
      <text:p text:style-name="nota-toelichting">Het onderzoeken van zaken door de functionarissen voor de gegevensbescherming is met inachtneming van het evenredigheidsbeginsel
                  alleen mogelijk indien dergelijke zaken verband houden met het verwerken van persoonsgegevens.
               </text:p>
      <text:p text:style-name="nota-toelichting">Het openen van verpakkingen door de functionarissen voor de gegevensbescherming is alleen mogelijk in het verlengde van een
                  onderzoek van een zaak, als bedoeld in het eerste lid. Het is dus niet een op zichzelf staande bevoegdheid, maar een afgeleide
                  van de bevoegdheid in het eerste lid. Het zorgvuldigheidsbeginsel brengt met zich mee dat de functionarissen voor de gegevensbescherming
                  onmiddellijk nadat de uitkomst van een onderzoek bekend is, dit meedelen aan degenen bij wie de zaak berust. De beheerder
                  is tenslotte degene, die in feite maatregelen zal moeten treffen als het onderzoek aantoont dat een of meerdere wettelijke
                  verplichtingen niet of niet volledig worden nageleefd. Een en ander laat onverlet dat in juridische zin de minister de verantwoordelijke
                  blijft voor de naleving van de Wbp.
               </text:p>
      <text:h text:outline-level="4" text:style-name="divisiekop2">Artikel 7
               </text:h>
      <text:p text:style-name="nota-toelichting">Dit artikel bevat het ‘evenredigheidsbeginsel’, één van de algemene beginselen van behoorlijk bestuur. Dit beginsel impliceert
                  onder meer dat het toezicht op naleving van de wettelijke voorschriften op de minst belastende manier moet worden uitgevoerd.
                  Het toezicht zal in het algemeen slechts kunnen worden uitgeoefend op die personen die bij bepaalde verwerkingen van persoonsgegevens
                  betrokken zijn, en op bescheiden of andere zaken met betrekking tot de verwerking van die persoonsgegevens.
               </text:p>
      <text:p text:style-name="nota-toelichting">Inherent aan het evenredigheidsbeginsel is het zorgvuldigheidsbeginsel: de functionarissen voor de gegevensbescherming dienen
                  bij de uitoefening van zijn taak de reden mee te delen waarom zij van een of meerdere van hun bevoegdheden gebruik willen
                  maken. Als vrijwillige medewerking aan het toezicht wordt verleend, is gebruikmaking van de toezichtbevoegdheden in de regel
                  niet noodzakelijk.
               </text:p>
      <text:h text:outline-level="4" text:style-name="divisiekop2">Artikel 8
               </text:h>
      <text:p text:style-name="nota-toelichting">De functionarissen voor de gegevensbescherming dienen zich te allen tijde te kunnen legitimeren als daarom wordt gevraagd.
                  Dit speelt uiteraard met name als het toezicht wordt uitgeoefend op bijzondere gegevens of bestanden, waarvoor op grond van
                  andere wettelijke regelingen of op grond van de risicoklasse van die gegevens een specifieke geheimhoudingsplicht geldt.
               </text:p>
      <text:h text:outline-level="4" text:style-name="divisiekop2">Artikel 9
               </text:h>
      <text:p text:style-name="nota-toelichting">Om het toezicht daadwerkelijk te effectueren is de verplichting opgenomen om medewerking te kunnen vorderen. Deze verplichting
                  strekt zich uiteraard niet verder uit dan tot eenieder die onder het gezag van de minister persoonsgegevens verwerkt, dan
                  wel persoonsgegevens waarvoor de minister de verantwoordelijke is verwerkt op grond van een overeenkomst en op grond van die
                  overeenkomst tot medewerking is verplicht.
               </text:p>
      <text:h text:outline-level="4" text:style-name="divisiekop2">Artikel 10
               </text:h>
      <text:p text:style-name="nota-toelichting">De functionarissen voor de gegevensbescherming brengen hun bevindingen ten aanzien van geconstateerde onregelmatigheden uit
                  aan de verantwoordelijke, nadat zij eerst de betreffende beheerder tijdig daaromtrent hebben geïnformeerd. Indien de functionarissen,
                  na onderling overleg, tot een gelijkluidend standpunt zijn gekomen, zal de functionaris van het betreffende toezichtsgebied
                  zijn bevindingen uitbrengen aan de verantwoordelijke. De aanbiedende functionaris zal zijn rapport van bevindingen doen vergezellen
                  van de zienswijze van de beheerder. Indien de standpunten van de functionarissen niet met elkaar overeenkomen, zal de aanbiedende
                  functionaris zijn rapport van bevindingen tevens doen vergezellen van het standpunt van de andere functionaris.
               </text:p>
      <text:h text:outline-level="4" text:style-name="divisiekop2">Artikel 11
               </text:h>
      <text:p text:style-name="nota-toelichting">Dit is het verslag, bedoeld in artikel  63, vijfde lid, van de Wbp. De functionarissen brengen ieder een jaarverslag uit aan
                  resp. de Secretaris-generaal van OCW en de Directeur-generaal van DUO met wie zij hun verslag voorbespreken. Vervolgens wordt
                  het verslag besproken in de desbetreffende Management Teams (MT’s). Hierna stellen de functionarissen een gezamenlijk verslag
                  op, met de reactie (afspraken etc.) van de MT's eraan toegevoegd. Het gezamenlijke verslag inclusief besluitenlijst wordt
                  vervolgens vóór 1 mei aangeboden aan de Minister van OCW.
               </text:p>
      <text:p text:style-name="nota-toelichting">Omdat de functionarissen voor de gegevensbescherming tevens toezicht houden op de verwerkingen van gegevens van het interne
                  personeel is toezending van het verslag aan de betreffende Ondernemingsraad wenselijk. Hoewel verzending aan het Cbp niet
                  verplicht is, wordt toezending door het Cbp op prijs gesteld om aldus op de hoogte te blijven van de ontwikkelingen op het
                  gebied van de Wbp bij het ministerie.
               </text:p>
      <text:h text:outline-level="4" text:style-name="divisiekop2">Artikel 12
               </text:h>
      <text:p text:style-name="nota-toelichting">De functionarissen voor de gegevensbescherming maken gebruik van de diensten van de interne accountantsdienst dan wel waar
                  nodig van externe auditors. Hiermee wordt het voor de FG’s mogelijk een onafhankelijk oordeel te vellen over de kwaliteit
                  van de persoonsgegevensverwerkingen.
               </text:p>
      <text:h text:outline-level="4" text:style-name="divisiekop2">Artikel 13
               </text:h>
      <text:p text:style-name="nota-toelichting">Door middel van het register hebben de functionarissen voor de gegevensbescherming inzicht in de persoonsgegevensverwerkingen
                  die plaatsvinden binnen het ministerie. Tevens vormt het register een middel om te voldoen aan de informatieplicht, bedoeld
                  in de artikelen 33 en 34 Wbp.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