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65</text:p>
      <text:p text:style-name="publicatie-titel.end">12 november 2010</text:p>
      <text:h text:outline-level="1" text:style-name="staatscourant_kop">Rectificatie Regeling toezichtsbevoegdheden functionarissen voor de gegevensbescherming OCW
         </text:h>
      <text:p text:style-name="circulaire-tekst">In de Staatscourant van 10 november 2010, nr. 17465, is de ‘Regeling toezichtsbevoegdheden functionarissen voor de gegevensbescherming OCW’ bekendgemaakt. Per abuis bevat deze
                  publicatie een verkeerde ondertekening. De juiste ondertekening van de regeling luidt: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