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5800*"/>
    </style:style>
  </office:automatic-styles>
  <office:body>
    <office:text>
      <text:p text:style-name="publicatie-titel">Staatscourant 2010, 17463</text:p>
      <text:p text:style-name="publicatie-titel.end">10 november 2010</text:p>
      <text:h text:outline-level="1" text:style-name="staatscourant_kop">Wijziging van de Regeling voorkoming verontreiniging door schepen in verband met de implementatie van richtlijn 2009/123/EG
            (invoering strafrechtelijke sancties voor lozingen)
         </text:h>
      <text:p text:style-name="context_al">2 november 2010</text:p>
      <text:p text:style-name="context_al">Nr. VENW/BSK-2010/168973</text:p>
      <text:p text:style-name="context_al.end">Hoofddirectie Juridische Zaken</text:p>
      <text:p text:style-name="wie">De Minister van Infrastructuur en Milieu,</text:p>
      <text:p text:style-name="considerans.al">Gelet op artikel 32, eerste lid, van het Besluit voorkoming verontreiniging door schepen;</text:p>
      <text:p text:style-name="afkondiging">Besluit:</text:p>
      <text:h text:outline-level="3" text:style-name="wijzig-artikel_kop">ARTIKEL I
               </text:h>
      <text:p text:style-name="wat">In artikel 13, onderdeel b, wordt ‘de bemanning die onder de verantwoordelijkheid van de kapitein handelt’ gewijzigd in: de
                  bemanning.
               </text:p>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
                     De Minister van Infrastructuur en Milieu,
                  </text:p>
      <text:p text:style-name="ondertekening.end">M.H. Schultz van Haegen. </text:p>
      <text:h text:outline-level="2" text:style-name="nota-toelichting_kop">TOELICHTING
               </text:h>
      <text:h text:outline-level="3" text:style-name="divisiekop1">Algemeen
               </text:h>
      <text:p text:style-name="nota-toelichting">De onderhavige regeling strekt tot implementatie van richtlijn 2009/123/EG van het Europees Parlement en de Raad van de Europese
                  Unie 21 oktober 2009 tot wijziging van Richtlijn 2005/35/EG inzake verontreiniging vanaf schepen en invoering van sancties
                  voor inbreuken (PB L 280/52) (hierna: richtlijn 2009/123). De richtlijn moet uiterlijk op 16 november zijn geïmplementeerd.
                  Aan het eind van deze toelichting is een transponeringstabel opgenomen waaruit blijkt hoe de afzonderlijke bepalingen van
                  de richtlijn zijn geïmplementeerd.
               </text:p>
      <text:h text:outline-level="4" text:style-name="divisiekop2">Richtlijn 2005/35 en 2009/123
               </text:h>
      <text:p text:style-name="nota-toelichting">Richtlijn 2005/35/EG van het Europees Parlement en de Raad van de Europese Unie van 7 september 2005 inzake verontreiniging
                  vanaf schepen en invoering van sancties voor inbreuken (PB L 255) (hierna: richtlijn 2005/35) verplicht lidstaten ertoe om
                  te voorzien in sanctionering van lozingen van olie en schadelijke vloeistoffen in bulk in strijd met de voorschriften van
                  het MARPOL-verdrag<text:note text:id="n1" text:note-class="footnote"><text:note-citation text:label="1">1</text:note-citation><text:note-body><text:p> Het op 2 november 1973 te Londen tot stand gekomen Internationaal verdrag ter voorkoming van verontreiniging door schepen
                  (Trb. 1975, 147) met het op 17 februari 1978 te Londen tot stand gekomen protocol bij dat Verdrag (Trb. 1978, 188).
               </text:p></text:note-body></text:note>. Richtlijn 2009/123 voorziet richtlijn 2005/35 van een strafrechtelijk kader.
               </text:p>
      <text:p text:style-name="nota-toelichting">Op grond van richtlijn 2005/35, zoals deze wordt gewijzigd door richtlijn 2009/123 worden lidstaten verplicht opzettelijk,
                  roekeloos en met grove schuld begane verontreiniging vanaf schepen aan te merken als strafbaar feit. Ook herhaalde minder
                  ernstige gevallen die samen de kwaliteit van het water aantasten, indien zij opzettelijk, uit roekeloosheid of door ernstige
                  nalatigheid gebeuren, alsmede uitlokking van, hulp bij en medeplichtigheid aan een met opzet begaan misdrijf, moeten als strafbaar
                  feit worden aangemerkt. Wat betreft natuurlijke personen moeten de lidstaten in hun wetgeving voorzien in effectieve, evenredige
                  en afschrikkende strafrechtelijke sancties. Wat betreft rechtspersonen moeten de lidstaten in hun wetgeving voorzien in effectieve,
                  evenredige en afschrikkende sancties. Deze laatste sancties hoeven niet strafrechtelijk van aard te zijn.
               </text:p>
      <text:h text:outline-level="4" text:style-name="divisiekop2">Implementatie richtlijn
               </text:h>
      <text:p text:style-name="nota-toelichting">Bij de implementatie van richtlijn 2005/35 die, zoals hierboven aangegeven, verplichtte tot sanctionering van lozingen in
                  strijd met het MARPOL-verdrag, is reeds gekozen voor strafrechtelijke sanctionering. Op grond van artikel 5, eerste lid, onderdeel
                  a, van de Wet voorkoming verontreiniging door schepen in samenhang met artikel 29, eerste en tweede lid, van het Besluit voorkoming
                  verontreiniging door schepen en artikel 1a, onder 1°, van de Wet op de economische delicten (hierna: WED), zijn deze lozingen,
                  ook de minder ernstige gevallen, strafbaar gesteld. Bij artikel 4 van de Wet op de economische delicten en de artikelen 47
                  en 48 van het Wetboek van Strafrecht is ook uitlokking van, hulp bij en medeplichtigheid aan een met opzet begaan misdrijf
                  reeds strafbaar gesteld. In zoverre leidt richtlijn 2009/123 dan ook niet tot aanpassing van nationale regelgeving.
               </text:p>
      <text:p text:style-name="nota-toelichting">Richtlijn 2009/123 noopt wel tot aanpassing van nationale regelgeving, waar het betreft de uitzondering die geldt in het geval
                  dat schade aan het schip of de uitrusting daarvan is ontstaan, mits na het ontstaan van de schade of na het ontdekken van
                  de lozing alle redelijke voorzorgen zijn getroffen om de lozing te voorkomen of tot een minimum te beperken, uitgezonderd
                  in geval de kapitein of de eigenaar handelde met de bedoeling om schade te veroorzaken, ofwel roekeloos handelde in de wetenschap
                  dat er waarschijnlijk schade zou ontstaan. Op grond van artikel 5, tweede lid, van de richtlijn 2005/35 werd in deze situatie
                  overtreding van de lozingsvoorschriften, voor zover het een lozing in de exclusieve economische zone van een lidstaat of een
                  lozing op volle zee betrof, niet als inbreuk aangemerkt voor de eigenaar, de kapitein of de bemanning die onder verantwoordelijkheid
                  van de kapitein handelt. Artikel 13, eerste lid, onderdeel b, van de Regeling voorkoming verontreiniging door schepen (Rvvs)
                  vormde daarvan de implementatie. Met richtlijn 2009/123 wordt de kring van personen voor wie deze laatste uitzondering geldt,
                  verruimd. De uitzondering geldt, anders dan vóór de wijziging van richtlijn 2005/35, voor alle bemanning, derhalve ook voor
                  de bemanning die niet onder verantwoordelijkheid van de kapitein handelt. Om die reden wordt met de onderhavige regeling artikel
                  13, eerste lid, onderdeel b, van de Rvvs gewijzigd.
               </text:p>
      <text:p text:style-name="nota-toelichting">De overige bepalingen van richtlijn 2005/35 met betrekking tot de uitzonderingssituaties uit het MARPOL-verdrag zijn ongewijzigd
                  gebleven. Voor een nadere toelichting hierop zij gewezen op de toelichting bij de Rvvs (2006, nr. 249).
               </text:p>
      <text:h text:outline-level="4" text:style-name="divisiekop2">Inwerkingtreding
               </text:h>
      <text:p text:style-name="nota-toelichting">Het tijdstip van inwerkingtreding van deze regeling wijkt af van de voorgeschreven tijdstippen volgens het systeem van vaste
                  verandermomenten (TK 2009–2010, 29 515, nr. 309). Deze afwijking is mogelijk, omdat de regeling de implementatie van Europese regelgeving betreft.
               </text:p>
      <text:p text:style-name="Caption">Transponeringstabel</text:p>
      <text:p text:style-name="table.fix"/>
      <table:table table:name="table.1" table:style-name="table.1">
        <table:table-column table:style-name="table.1.col1"/>
        <table:table-column table:style-name="table.1.col2"/>
        <table:table-header-rows>
          <table:table-row>
            <table:table-cell office:value-type="string">
              <text:p text:style-name="Table_20_Heading_Left">Bepaling Richtlijn 2009/123</text:p>
            </table:table-cell>
            <table:table-cell office:value-type="string">
              <text:p text:style-name="Table_20_Heading_Left">Bepaling in implementatie-regeling of in bestaande regelgeving</text:p>
            </table:table-cell>
          </table:table-row>
        </table:table-header-rows>
        <table:table-row>
          <table:table-cell office:value-type="string">
            <text:p text:style-name="Table_20_Contents_Left">Artikel 1, punt 1</text:p>
          </table:table-cell>
          <table:table-cell office:value-type="string">
            <text:p text:style-name="Table_20_Contents_Left">Behoeft geen implementatie (betreft titel richtlijn)</text:p>
          </table:table-cell>
        </table:table-row>
        <table:table-row>
          <table:table-cell office:value-type="string">
            <text:p text:style-name="Table_20_Contents_Left">Artikel 1, punt 2</text:p>
          </table:table-cell>
          <table:table-cell office:value-type="string">
            <text:p text:style-name="Table_20_Contents_Left">Behoeft geen implementatie (betreft doel richtlijn)</text:p>
          </table:table-cell>
        </table:table-row>
        <table:table-row>
          <table:table-cell office:value-type="string">
            <text:p text:style-name="Table_20_Contents_Left">Artikel 1, punt 3</text:p>
          </table:table-cell>
          <table:table-cell office:value-type="string">
            <text:p text:style-name="Table_20_Contents_Left">Behoeft geen implementatie (betreft verwijzing naar toepasselijke nationale recht)</text:p>
          </table:table-cell>
        </table:table-row>
        <table:table-row>
          <table:table-cell office:value-type="string">
            <text:p text:style-name="Table_20_Contents_Left">Artikel 1, punt 4</text:p>
          </table:table-cell>
          <table:table-cell office:value-type="string">
            <text:p text:style-name="Table_20_Contents_Left">Artikel 1a, onder 1°, van de WED in samenhang met artikel 5 Wvvs in samenhang met artikel 29, eerste en tweede lid, van het
                              Bvvs en artikel 13 van de Rvvs.
                           </text:p>
          </table:table-cell>
        </table:table-row>
        <table:table-row>
          <table:table-cell office:value-type="string">
            <text:p text:style-name="Table_20_Contents_Left">Artikel 1, punt 5</text:p>
            <text:p text:style-name="Table_20_Contents_Left">(art. 5bis)</text:p>
          </table:table-cell>
          <table:table-cell office:value-type="string">
            <text:p text:style-name="Table_20_Contents_Left">Artikel 1a, onder 1°, van WED in samenhang met artikel 5 Wvvs in samenhang met artikel 29, eerste en tweede lid, van het Bvvs
                              en artikel 13 van de Rvvs.
                           </text:p>
          </table:table-cell>
        </table:table-row>
        <table:table-row>
          <table:table-cell office:value-type="string">
            <text:p text:style-name="Table_20_Contents_Left">Artikel 1, punt 5</text:p>
            <text:p text:style-name="Table_20_Contents_Left">(art. 5 ter)</text:p>
          </table:table-cell>
          <table:table-cell office:value-type="string">
            <text:p text:style-name="Table_20_Contents_Left">Artikel 4 van de WED en artikelen 47 en 48 van het Wetboek van Strafrecht</text:p>
          </table:table-cell>
        </table:table-row>
        <table:table-row>
          <table:table-cell office:value-type="string">
            <text:p text:style-name="Table_20_Contents_Left">Artikel 1, punt 6 en punt 7 (art. 8, 8 bis en 8 quater)</text:p>
          </table:table-cell>
          <table:table-cell office:value-type="string">
            <text:p text:style-name="Table_20_Contents_Left">Artikel 1a, onder 1°, van de WED in samenhang met artikelen 6 en 7 WED</text:p>
          </table:table-cell>
        </table:table-row>
        <table:table-row>
          <table:table-cell office:value-type="string">
            <text:p text:style-name="Table_20_Contents_Left">Artikel 1, punt 7</text:p>
            <text:p text:style-name="Table_20_Contents_Left">(art. 8 ter)</text:p>
          </table:table-cell>
          <table:table-cell office:value-type="string">
            <text:p text:style-name="Table_20_Contents_Left">Artikel 51 Wetboek van Strafrecht</text:p>
          </table:table-cell>
        </table:table-row>
        <table:table-row>
          <table:table-cell office:value-type="string">
            <text:p text:style-name="Table_20_Contents_Left">Artikel 2</text:p>
          </table:table-cell>
          <table:table-cell office:value-type="string">
            <text:p text:style-name="Table_20_Contents_Left">Behoeft geen implementatie (betreft omzettingstermijn</text:p>
          </table:table-cell>
        </table:table-row>
        <table:table-row>
          <table:table-cell office:value-type="string">
            <text:p text:style-name="Table_20_Contents_Left">Artikel 3</text:p>
          </table:table-cell>
          <table:table-cell office:value-type="string">
            <text:p text:style-name="Table_20_Contents_Left">Behoeft geen implementatie</text:p>
            <text:p text:style-name="Table_20_Contents_Left">(betreft inwerkingtreding richtlijn)</text:p>
          </table:table-cell>
        </table:table-row>
      </table:table>
      <text:p/>
      <text:p text:style-name="ondertekening">
                     De Minister van Infrastructuur en Milieu,
                  </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