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452</text:p>
      <text:p text:style-name="publicatie-titel.end">10 november 2010</text:p>
      <text:h text:outline-level="1" text:style-name="staatscourant_kop">Accijns. Beleidsregels accijnswetgeving. Mengen op de boei.
         </text:h>
      <text:p text:style-name="context_al">1 november 2010</text:p>
      <text:p text:style-name="context_al">Nr. DGB2010/5846M</text:p>
      <text:p text:style-name="context_al.end">Belastingdienst/Douane Landelijk Kantoor</text:p>
      <text:p text:style-name="circulaire_aanhef"><text:span text:style-name="vet">De staatssecretaris van Financiën heeft het volgende besloten.</text:span></text:p>
      <text:p text:style-name="circulaire-tekst"><text:span text:style-name="cur">In dit besluit wordt onder bepaalde voorwaarden aan de vergunninghouder van een accijnsgoederenplaats toegestaan om minerale
                     oliën te mengen aan boord van een schip dat is gelegen aan een boei in de haven.</text:span></text:p>
      <text:h text:outline-level="3" text:style-name="divisiekop1">1. Inleiding
                  </text:h>
      <text:p text:style-name="circulaire_divisie">Bij enkele vergunninghouders van een accijnsgoederenplaats (hierna: AGP) bestaat de behoefte om bepaalde vervaardigingshandelingen
                     met betrekking tot minerale oliën te verrichten buiten hun AGP. Het betreft hier het mengen van bepaalde minerale oliën aan
                     boord van een schip, dat is gelegen aan een boei dan wel een vaste paal<text:note text:id="n1" text:note-class="footnote"><text:note-citation text:label="1">1</text:note-citation><text:note-body><text:p> In dit besluit wordt kortheidshalve alleen over ‘boei’ gesproken.</text:p></text:note-body></text:note> in de haven (hierna: mengen op de boei). De minerale oliën die aan boord worden gebracht (via de zogenoemde ‘boord-boordoverslag’)
                     zijn veelal afkomstig uit een of meerdere AGP’s of belastingentrepots. In het merendeel van de gevallen vindt het mengen plaats
                     aan boord van een zeeschip, waarmee de minerale olie die ontstaat na vermenging wordt uitgevoerd. Het is echter ook mogelijk
                     dat de na vermenging ontstane minerale olie naar een andere AGP wordt overgebracht. Vanuit logistieke overwegingen is het
                     in bepaalde gevallen efficiënter om dit mengen aan boord van het (uitgaande) schip te verrichten in plaats van in een landtank
                     van een in het havengebied gelegen AGP dan wel in een schip dat is gelegen aan de steiger van die AGP en dat verbonden is
                     met de daar aanwezige installaties van de AGP.
                  </text:p>
      <text:h text:outline-level="3" text:style-name="divisiekop1">2. Wettelijke bepalingen
                  </text:h>
      <text:p text:style-name="circulaire_divisie">Het mengen van minerale oliën waarbij de samenstelling wordt gewijzigd wordt aangemerkt als het vervaardigen van minerale
                     oliën als bedoeld in artikel 1a, eerste lid, onderdeel s, Wet op de accijns (hierna: de wet). Op grond van artikel 5, eerste
                     lid, onderdeel a, van de wet is het niet toegestaan een accijnsgoed te vervaardigen buiten een AGP die voor dat soort accijnsgoed
                     als zodanig is aangewezen. Artikel 1a, eerste lid, onderdeel b, van de wet bepaalt dat onder een AGP wordt verstaan iedere
                     plaats in Nederland waar op grond van de bepalingen van de wet accijnsgoederen onder schorsing van accijns mogen worden vervaardigd,
                     mogen worden verwerkt, voorhanden mogen zijn, mogen worden ontvangen en mogen worden verzonden. Uit het samenstel van wettelijke
                     bepalingen en de toelichting daarop kan worden afgeleid dat het bij een AGP gaat om een fysieke plaats, een locatie zoals
                     een gebouw of een terrein.
                  </text:p>
      <text:h text:outline-level="3" text:style-name="divisiekop1">3. Goedkeuring
                  </text:h>
      <text:p text:style-name="circulaire_divisie">Hoewel de huidige systematiek van de wet zich verzet tegen het verrichten van vervaardigingshandelingen buiten een AGP, ben
                     ik van mening dat in dit specifieke geval aanleiding bestaat aan de wens van deze vergunninghouders van een AGP tegemoet te
                     komen. De eventuele heffing van accijns moet echter voldoende zijn verzekerd. Ik keur het volgende goed.
                  </text:p>
      <text:p text:style-name="alineagroep">De inspecteur kan op schriftelijk verzoek van een hierna te noemen vergunninghouder van een AGP het volgende toestaan.</text:p>
      <text:p text:style-name="alineagroep">Een vergunninghouder van een AGP die beschikt over een vaste locatie van zijn AGP in het havengebied waarin de boei is gelegen
                        kan verzoeken om een nauwkeurig omschreven boei met het in de directe omgeving van die boei gelegen water samen met een aan
                        die boei gelegen schip dan wel bepaalde compartimenten van het schip, waarin het mengen op de boei plaatsvindt, als onderdeel
                        van zijn AGP aan te merken. De combinatie van boei en schip (dan wel de vorenbedoelde compartimenten van het schip) maakt
                        alsdan onderdeel uit van (de locatie van) zijn AGP, met dien verstande dat dit slechts geldt gedurende de tijd dat het mengen
                        plaatsvindt in het aan de boei gelegen schip. Alle uit de vergunning voor zijn AGP voortvloeiende rechten en verplichtingen
                        gelden onverkort voor de tijdelijk als onderdeel van zijn AGP aangemerkte combinatie van boei en schip.
                     </text:p>
      <text:p text:style-name="alineagroep.end">Een bepaalde boei kan door verschillende vergunninghouders van een AGP worden gebruikt, mits zij beschikken over vorenbedoelde
                        toestemming van de inspecteur. Een aan de boei gelegen schip waarin het mengen plaatsvindt kan slechts onderdeel uitmaken
                        van één AGP.
                     </text:p>
      <text:p text:style-name="circulaire_divisie">Op de toestemming zijn de onder punt 4 genoemde voorwaarden van toepassing. Bij gebleken misbruik of indien aan één of meer
                     van deze voorwaarden niet wordt voldaan wordt de verleende toestemming ingetrokken.
                  </text:p>
      <text:p text:style-name="circulaire_divisie">De toestemming wordt opgenomen in de vergunning van de houder van de AGP. De toestemming is alleen van toepassing op de minerale
                     oliën die in de vergunning zijn vermeld.
                  </text:p>
      <text:p text:style-name="circulaire_divisie">De toepassing van de regeling zal eind 2011 worden geëvalueerd.</text:p>
      <text:h text:outline-level="3" text:style-name="divisiekop1">4. Voorwaarden
                  </text:h>
      <text:p text:style-name="circulaire_divisie">Voor het verlenen van de toestemming aan een vergunninghouder van een AGP gelden de volgende voorwaarden:</text:p>
      <text:list text:style-name="list-style-1">
        <text:list-item text:start-value="1">
          <text:p text:style-name="list.start">De havenautoriteiten hebben toestemming verleend voor de boord-boord overslag voor de schepen die betrokken zijn bij het mengen
                           op de boei. De administratie van de vergunninghouder bevat afschriften van de door de havenautoriteiten verleende toestemmingen.
                        </text:p>
        </text:list-item>
        <text:list-item text:start-value="2">
          <text:p text:style-name="list.cont">Nadat de onder a) bedoelde toestemming is verkregen meldt de vergunninghouder actief aan de inspecteur bij welke boei en op
                           welk schip dan wel in welk(e) compartiment(en) het mengen zal plaatsvinden. Deze melding moet ten minste 48 uur voorafgaande
                           aan de aanvang van het mengen door de inspecteur zijn ontvangen teneinde het toezicht aan boord van het schip mogelijk te
                           maken.
                        </text:p>
        </text:list-item>
        <text:list-item text:start-value="3">
          <text:p text:style-name="list.cont">De vergunninghouder moet voldoende (administratieve) waarborgen treffen om de accijnsbelangen veilig te stellen en het toezicht
                           daarop mogelijk te maken. Ook moeten alle op het geleidedocument dan wel het elektronische administratieve documenten (e-AD)
                           geconstateerde verschillen in de administratie worden aangetekend.
                        </text:p>
        </text:list-item>
        <text:list-item text:start-value="4">
          <text:p text:style-name="list.cont">De vergunninghouder verricht alle voorgeschreven formaliteiten met betrekking tot de geleidedocumenten/e-AD’s onder dekking
                           waarvan de minerale oliën worden ingeslagen in het schip waarin het mengen plaatsvindt. Indien die minerale oliën afkomstig
                           zijn uit de locatie van zijn AGP in het havengebied is artikel 34 van het Uitvoeringsbesluit van overeenkomstige toepassing.
                           Ook verricht de vergunninghouder alle voorgeschreven formaliteiten met betrekking tot de minerale oliën die in het schip aanwezig
                           zijn wanneer dit de aan de boei gelegen plaats verlaat.
                        </text:p>
        </text:list-item>
        <text:list-item text:start-value="5">
          <text:p text:style-name="list.cont">De vergunninghouder schakelt een onafhankelijk controlebureau in dat in zijn opdracht wordt belast met de noodzakelijke metingen
                           van de hoeveelheden minerale oliën die aan boord van het schip worden gebracht, alsmede van de hoeveelheden die aan boord
                           van het schip aanwezig zijn, zowel voor als na de menging.
                        </text:p>
        </text:list-item>
        <text:list-item text:start-value="6">
          <text:p text:style-name="list.end">Iedere wijziging die zich na het verlenen van de toestemming voordoet moet schriftelijk worden gemeld aan de inspecteur die
                           de toestemming heeft verleend.
                        </text:p>
        </text:list-item>
      </text:list>
      <text:p text:style-name="circulaire_divisie">Indien nodig kan de inspecteur nog nadere voorwaarden stellen aan het toezicht op de naleving van bovengenoemde voorwaarden.</text:p>
      <text:h text:outline-level="3" text:style-name="divisiekop1">5. Inwerkingtreding
                  </text:h>
      <text:p text:style-name="circulaire_divisie">Dit besluit treedt in werking met ingang van de dag na de dagtekening van de Staatscourant waarin het wordt geplaatst.</text:p>
      <text:p text:style-name="slotformulering">Dit besluit zal in de Staatscourant worden geplaatst.</text:p>
      <text:p text:style-name="dagtekening">Den Haag, 1 november 2010</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