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48</text:p>
      <text:p text:style-name="publicatie-titel.end">9 november 2010</text:p>
      <text:h text:outline-level="1" text:style-name="staatscourant_kop">Verleende tijdelijke ontheffing (beroep)
         </text:h>
      <text:p text:style-name="circulaire-tekst">Het hieronder genoemde tijdelijke ontheffing en tijdelijke bouwvergunning zijn verleend. Deze tijdelijke ontheffing en tijdelijke
                  bouwvergunning zijn in te zien bij de Gemeente InGang alleen na telefonische aanvraag. Verder kunt u de tijdelijke ontheffing
                  en de tijdelijke bouwvergunning raadplegen via de website www.ruimtelijkeplannen.nl, http://ruimtelijke-plannen.houten.nl
                  en www.houten.nl
               </text:p>
      <text:list text:style-name="list-style-1">
        <text:list-item>
          <text:p text:style-name="list.single">Houten, Dijkhoeve 1, oprichten van tijdelijke noodlokalen, BV10076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erleende tijdelijke ontheffing (beroep)</dc:title>
  </office:meta>
</office:document-meta>
</file>