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447</text:p>
      <text:p text:style-name="publicatie-titel.end">9 november 2010</text:p>
      <text:h text:outline-level="1" text:style-name="staatscourant_kop">Regeling van de Minister van Economische Zaken, Landbouw en Innovatie van 1 november 2010, nr. WJZ/10152962, houdende vaststelling
            van de correcties ten behoeve van de voorschotverlening voor de stimulering van duurzame energieproductie in het jaar 2011
            (Regeling vaststelling correcties voorschotverlening duurzame energieproductie 2011)
         </text:h>
      <text:p text:style-name="wie">De Minister van Economische Zaken, Landbouw en Innovatie,</text:p>
      <text:p text:style-name="considerans.al">Gelet op artikelen 14, zesde lid, 22, vijfde lid en 31, vijfde lid, van het Besluit stimulering duurzame energieproductie;</text:p>
      <text:p text:style-name="afkondiging">Besluit:</text:p>
      <text:h text:outline-level="3" text:style-name="paragraaf_kop">§ 1. Begripsbepalingen
                  </text:h>
      <text:h text:outline-level="4" text:style-name="artikel_kop">Artikel 1
                     </text:h>
      <text:p text:style-name="artikel">In deze regeling wordt verstaan onder:</text:p>
      <text:p text:style-name="definition.term">a. besluit:
                        </text:p>
      <text:p text:style-name="definition.description">het Besluit stimulering duurzame energieproductie;</text:p>
      <text:p text:style-name="definition.term">b. regeling 2008:
                        </text:p>
      <text:p text:style-name="definition.description">de Regeling aanwijzing categorieën duurzame energieproductie 2008;</text:p>
      <text:p text:style-name="definition.term">c. regeling 2009:
                        </text:p>
      <text:p text:style-name="definition.description">de Regeling aanwijzing categorieën duurzame energieproductie 2009;</text:p>
      <text:p text:style-name="definition.term">d. regeling 2010:
                        </text:p>
      <text:p text:style-name="definition.description">de Regeling aanwijzing categorieën duurzame energieproductie 2010;</text:p>
      <text:p text:style-name="definition.term">e. basisbedrag:
                        </text:p>
      <text:p text:style-name="definition.description">het basisbedrag, bedoeld in artikel 11, eerste lid, en 28, eerste lid, van het besluit;</text:p>
      <text:p text:style-name="definition.term">f. tenderbedrag:
                        </text:p>
      <text:p text:style-name="definition.description">het tenderbedrag, bedoeld in artikel 19, eerste lid, van het besluit.</text:p>
      <text:h text:outline-level="3" text:style-name="paragraaf_kop">§ 2. Voorlopige correctiebedragen voorschotverlening Regeling aanwijzing categorieën duurzame energieproductie 2008
                  </text:h>
      <text:h text:outline-level="4" text:style-name="artikel_kop">Artikel 2
                     </text:h>
      <text:list text:style-name="list-style-1">
        <text:list-item text:start-value="1">
          <text:p text:style-name="list.start"> De correcties op het basisbedrag voor subsidie-ontvangers als bedoeld in artikel 3, eerste lid, van de regeling 2008 worden
                              voor 2011 als volgt vastgesteld:
                           </text:p>
          <text:list>
            <text:list-item text:start-value="1">
              <text:p text:style-name="list.start">de basiselektriciteitsprijs, bedoeld in artikel 12 van het besluit zoals vastgesteld in artikel 8 van de regeling 2008, zijnde
                                    € 0,050 per kWh;
                                 </text:p>
            </text:list-item>
            <text:list-item text:start-value="2">
              <text:p text:style-name="list.end">€ 0 voor wat betreft de correcties, bedoeld in artikel 14, eerste lid, onderdelen b en c, van het besluit.
                                 </text:p>
            </text:list-item>
          </text:list>
        </text:list-item>
        <text:list-item text:start-value="2">
          <text:p text:style-name="list.cont"> De correcties op het basisbedrag voor subsidie-ontvangers als bedoeld in artikel 9, eerste lid, van de regeling 2008 worden
                              voor 2011 als volgt vastgesteld:
                           </text:p>
          <text:list>
            <text:list-item text:start-value="1">
              <text:p text:style-name="list.cont">€ 0,228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item text:start-value="3">
          <text:p text:style-name="list.cont"> De correcties op het basisbedrag voor subsidie-ontvangers als bedoeld in artikel 15, eerste lid, van de regeling 2008 worden
                              voor 2011 als volgt vastgesteld:
                           </text:p>
          <text:list>
            <text:list-item text:start-value="1">
              <text:p text:style-name="list.cont">de basiselektriciteitsprijs, bedoeld in artikel 12 van het besluit zoals vastgesteld in artikel 21van de regeling 2008, zijnde
                                    € 0,093 per kWh;
                                 </text:p>
            </text:list-item>
            <text:list-item text:start-value="2">
              <text:p text:style-name="list.end">€ 0 voor wat betreft de correcties, bedoeld in artikel 14, eerste lid, onderdelen b en c, van het besluit.
                                 </text:p>
            </text:list-item>
          </text:list>
        </text:list-item>
        <text:list-item text:start-value="4">
          <text:p text:style-name="list.cont"> De correcties op het basisbedrag voor subsidie-ontvangers als bedoeld in artikel 22, eerste lid, van de regeling 2008 worden
                              voor 2011 als volgt vastgesteld:
                           </text:p>
          <text:list>
            <text:list-item text:start-value="1">
              <text:p text:style-name="list.cont">de basiselektriciteitsprijs, bedoeld in artikel 12 van het besluit zoals vastgesteld in artikel 28 van de regeling 2008, zijnde
                                    € 0,045 per kWh;
                                 </text:p>
            </text:list-item>
            <text:list-item text:start-value="2">
              <text:p text:style-name="list.end">€ 0 voor wat betreft de correcties, bedoeld in artikel 14, eerste lid, onderdelen b en c, van het besluit.
                                 </text:p>
            </text:list-item>
          </text:list>
        </text:list-item>
        <text:list-item text:start-value="5">
          <text:p text:style-name="list.cont"> De correcties op het basisbedrag voor subsidie-ontvangers als bedoeld in artikel 29, eerste lid, van de regeling 2008 worden
                              voor 2011 als volgt vastgesteld:
                           </text:p>
          <text:list>
            <text:list-item text:start-value="1">
              <text:p text:style-name="list.cont">de basiselektriciteitsprijs, bedoeld in artikel 12 van het besluit zoals vastgesteld in artikel 34 van de regeling 2008, zijnde
                                    € 0,045 per kWh;
                                 </text:p>
            </text:list-item>
            <text:list-item text:start-value="2">
              <text:p text:style-name="list.end">€ 0 voor wat betreft de correcties, bedoeld in artikel 14, eerste lid, onderdelen b en c, van het besluit.
                                 </text:p>
            </text:list-item>
          </text:list>
        </text:list-item>
      </text:list>
      <text:h text:outline-level="4" text:style-name="artikel_kop">Artikel 3
                     </text:h>
      <text:list text:style-name="list-style-2">
        <text:list-item text:start-value="1">
          <text:p text:style-name="list.start"> De correcties op het basisbedrag voor subsidie-ontvangers als bedoeld in artikel 36, eerste lid, van de regeling 2008 worden
                              voor 2011 als volgt vastgesteld:
                           </text:p>
          <text:list>
            <text:list-item text:start-value="1">
              <text:p text:style-name="list.start">€ 0,186 per Nm<text:span text:style-name="superscript">3</text:span> voor wat betreft de gasprijs, bedoeld in artikel 31, eerste lid, onderdeel a, van het besluit;
                                 </text:p>
            </text:list-item>
            <text:list-item text:start-value="2">
              <text:p text:style-name="list.end">€ 0 voor wat betreft de correcties, bedoeld in artikel 31, eerste lid, onderdeel b, van het besluit.
                                 </text:p>
            </text:list-item>
          </text:list>
        </text:list-item>
        <text:list-item text:start-value="2">
          <text:p text:style-name="list.cont"> De correcties op het basisbedrag voor subsidie-ontvangers als bedoeld in artikel 42a, eerste lid, van de regeling 2008 worden
                              voor 2011 als volgt vastgesteld:
                           </text:p>
          <text:list>
            <text:list-item text:start-value="1">
              <text:p text:style-name="list.cont">€ 0,186 per Nm<text:span text:style-name="superscript">3</text:span> voor wat betreft de gasprijs, bedoeld in artikel 31, eerste lid, onderdeel a, van het besluit;
                                 </text:p>
            </text:list-item>
            <text:list-item text:start-value="2">
              <text:p text:style-name="list.end">€ 0 voor wat betreft de correcties, bedoeld in artikel 31, eerste lid, onderdeel b, van het besluit.
                                 </text:p>
            </text:list-item>
          </text:list>
        </text:list-item>
      </text:list>
      <text:h text:outline-level="3" text:style-name="paragraaf_kop">§ 3. Voorlopige correctiebedragen voorschotverlening Regeling aanwijzing categorieën duurzame energieproductie 2009
                  </text:h>
      <text:h text:outline-level="4" text:style-name="artikel_kop">Artikel 4
                     </text:h>
      <text:list text:style-name="list-style-3">
        <text:list-item text:start-value="1">
          <text:p text:style-name="list.start"> De correcties op het basisbedrag voor subsidie-ontvangers als bedoeld in artikel 2, eerste lid, van de regeling 2009 worden
                              voor 2011 als volgt vastgesteld:
                           </text:p>
          <text:list>
            <text:list-item text:start-value="1">
              <text:p text:style-name="list.start">de basiselektriciteitsprijs, bedoeld in artikel 12 van het besluit zoals vastgesteld in artikel 7 van de regeling 2009, zijnde
                                    € 0,049 per kWh;
                                 </text:p>
            </text:list-item>
            <text:list-item text:start-value="2">
              <text:p text:style-name="list.end">€ 0 voor wat betreft de correcties, bedoeld in artikel 14, eerste lid, onderdelen b en c, van het besluit.
                                 </text:p>
            </text:list-item>
          </text:list>
        </text:list-item>
        <text:list-item text:start-value="2">
          <text:p text:style-name="list.cont"> De correcties op het basisbedrag voor subsidie-ontvangers als bedoeld in artikel 7a, eerste en tweede lid, van de regeling
                              2009 worden voor 2011 als volgt vastgesteld:
                           </text:p>
          <text:list>
            <text:list-item text:start-value="1">
              <text:p text:style-name="list.cont">de basiselektriciteitsprijs, bedoeld in artikel 12 van het besluit zoals vastgesteld in artikel 7f, onder a en b, van de regeling
                                    2009, zijnde € 0,050 per kWh;
                                 </text:p>
            </text:list-item>
            <text:list-item text:start-value="2">
              <text:p text:style-name="list.end">€ 0 voor wat betreft de correcties, bedoeld in artikel 14, eerste lid, onderdelen b en c, van het besluit.
                                 </text:p>
            </text:list-item>
          </text:list>
        </text:list-item>
        <text:list-item text:start-value="3">
          <text:p text:style-name="list.cont"> De correcties op het basisbedrag voor subsidie-ontvangers als bedoeld in artikel 8, eerste lid, onder a, van de regeling
                              2009 worden voor 2011 als volgt vastgesteld:
                           </text:p>
          <text:list>
            <text:list-item text:start-value="1">
              <text:p text:style-name="list.cont">€ 0,228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item text:start-value="4">
          <text:p text:style-name="list.cont"> De correcties op het basisbedrag voor subsidie-ontvangers als bedoeld in artikel 8, eerste lid, onder b, van de regeling
                              2009 worden voor 2011 als volgt vastgesteld:
                           </text:p>
          <text:list>
            <text:list-item text:start-value="1">
              <text:p text:style-name="list.cont">de basiselektriciteitsprijs, bedoeld in artikel 12 van het besluit zoals vastgesteld in artikel 14, onder b, van de regeling
                                    2009, zijnde € 0,053 per kWh;
                                 </text:p>
            </text:list-item>
            <text:list-item text:start-value="2">
              <text:p text:style-name="list.end">€ 0 voor wat betreft de correcties, bedoeld in artikel 14, eerste lid, onderdelen b en c, van het besluit.
                                 </text:p>
            </text:list-item>
          </text:list>
        </text:list-item>
        <text:list-item text:start-value="5">
          <text:p text:style-name="list.cont"> De correcties op het basisbedrag voor subsidie-ontvangers als bedoeld in artikel 15, eerste lid, van de regeling 2009 worden
                              voor 2011 als volgt vastgesteld:
                           </text:p>
          <text:list>
            <text:list-item text:start-value="1">
              <text:p text:style-name="list.cont">de basiselektriciteitsprijs, bedoeld in artikel 12 van het besluit zoals vastgesteld in artikel 21 van de regeling 2009, zijnde
                                    € 0,092 per kWh;
                                 </text:p>
            </text:list-item>
            <text:list-item text:start-value="2">
              <text:p text:style-name="list.end">€ 0 voor wat betreft de correcties, bedoeld in artikel 14, eerste lid, onderdelen b en c, van het besluit.
                                 </text:p>
            </text:list-item>
          </text:list>
        </text:list-item>
        <text:list-item text:start-value="6">
          <text:p text:style-name="list.cont"> De correcties op het basisbedrag voor subsidie-ontvangers als bedoeld in artikel 22, eerste lid, van de regeling 2009 worden
                              voor 2011 als volgt vastgesteld:
                           </text:p>
          <text:list>
            <text:list-item text:start-value="1">
              <text:p text:style-name="list.cont">de basiselektriciteitsprijs, bedoeld in artikel 12 van het besluit zoals vastgesteld in artikel 28 van de regeling 2009, zijnde
                                    € 0,044 per kWh;
                                 </text:p>
            </text:list-item>
            <text:list-item text:start-value="2">
              <text:p text:style-name="list.end">€ 0 voor wat betreft de correcties, bedoeld in artikel 14, eerste lid, onderdelen b en c, van het besluit.
                                 </text:p>
            </text:list-item>
          </text:list>
        </text:list-item>
        <text:list-item text:start-value="7">
          <text:p text:style-name="list.cont"> De correcties op het basisbedrag voor subsidie-ontvangers als bedoeld in artikel 29, eerste lid, van de regeling 2009 worden
                              voor 2011 als volgt vastgesteld:
                           </text:p>
          <text:list>
            <text:list-item text:start-value="1">
              <text:p text:style-name="list.cont">de basiselektriciteitsprijs, bedoeld in artikel 12 van het besluit zoals vastgesteld in artikel 34 van de regeling 2009, zijnde
                                    € 0,044 per kWh;
                                 </text:p>
            </text:list-item>
            <text:list-item text:start-value="2">
              <text:p text:style-name="list.end">€ 0 voor wat betreft de correcties, bedoeld in artikel 14, eerste lid, onderdelen b en c, van het besluit.
                                 </text:p>
            </text:list-item>
          </text:list>
        </text:list-item>
        <text:list-item text:start-value="8">
          <text:p text:style-name="list.cont"> De correcties op het basisbedrag voor subsidie-ontvangers als bedoeld in artikel 35, eerste lid, van de regeling 2009 worden
                              voor 2011 als volgt vastgesteld:
                           </text:p>
          <text:list>
            <text:list-item text:start-value="1">
              <text:p text:style-name="list.cont">de basiselektriciteitsprijs, bedoeld in artikel 12 van het besluit zoals vastgesteld in artikel 40 van de regeling 2009, zijnde
                                    € 0,044 per kWh;
                                 </text:p>
            </text:list-item>
            <text:list-item text:start-value="2">
              <text:p text:style-name="list.end">€ 0 voor wat betreft de correcties, bedoeld in artikel 14, eerste lid, onderdelen b en c, van het besluit.
                                 </text:p>
            </text:list-item>
          </text:list>
        </text:list-item>
      </text:list>
      <text:h text:outline-level="4" text:style-name="artikel_kop">Artikel 5
                     </text:h>
      <text:list text:style-name="list-style-4">
        <text:list-item text:start-value="1">
          <text:p text:style-name="list.start"> De correcties op het basisbedrag voor subsidie-ontvangers als bedoeld in artikel 44, eerste lid, van de regeling 2009 worden
                              voor 2011 als volgt vastgesteld:
                           </text:p>
          <text:list>
            <text:list-item text:start-value="1">
              <text:p text:style-name="list.start">€ 0,186 per Nm<text:span text:style-name="superscript">3</text:span> voor wat betreft de gasprijs, bedoeld in artikel 31, eerste lid, onderdeel a, van het besluit;
                                 </text:p>
            </text:list-item>
            <text:list-item text:start-value="2">
              <text:p text:style-name="list.end">€ 0 voor wat betreft de correcties, bedoeld in artikel 31, eerste lid, onderdeel b, van het besluit.
                                 </text:p>
            </text:list-item>
          </text:list>
        </text:list-item>
        <text:list-item text:start-value="2">
          <text:p text:style-name="list.cont"> De correcties op het basisbedrag voor subsidie-ontvangers als bedoeld in artikel 51, eerste lid, van de regeling 2009 worden
                              voor 2011 als volgt vastgesteld:
                           </text:p>
          <text:list>
            <text:list-item text:start-value="1">
              <text:p text:style-name="list.cont">€ 0,186 per Nm<text:span text:style-name="superscript">3</text:span> voor wat betreft de gasprijs, bedoeld in artikel 31, eerste lid, onderdeel a, van het besluit;
                                 </text:p>
            </text:list-item>
            <text:list-item text:start-value="2">
              <text:p text:style-name="list.end">€ 0 voor wat betreft de correcties, bedoeld in artikel 31, eerste lid, onderdeel b, van het besluit.
                                 </text:p>
            </text:list-item>
          </text:list>
        </text:list-item>
      </text:list>
      <text:h text:outline-level="3" text:style-name="paragraaf_kop">§ 4. Voorlopige correctiebedragen voorschotverlening Regeling windenergie op zee 2009
                  </text:h>
      <text:h text:outline-level="4" text:style-name="artikel_kop">Artikel 6
                     </text:h>
      <text:p text:style-name="artikel">De correcties op het tenderbedrag voor de subsidie als bedoeld in artikel 2, eerste lid, van de Regeling windenergie op zee
                        2009 worden voor 2011 als volgt vastgesteld:
                     </text:p>
      <text:list text:style-name="list-style-5">
        <text:list-item text:start-value="1">
          <text:p text:style-name="list.start">de basiselektriciteitsprijs, bedoeld in artikel 20 van het besluit zoals vastgesteld in artikel 10 van de Regeling windenergie
                              op zee 2009, zijnde € 0,051150 per kWh;
                           </text:p>
        </text:list-item>
        <text:list-item text:start-value="2">
          <text:p text:style-name="list.end">€ 0 voor wat betreft de correcties, bedoeld in artikel 22, eerste lid, onderdelen b en c, van het besluit.
                           </text:p>
        </text:list-item>
      </text:list>
      <text:h text:outline-level="3" text:style-name="paragraaf_kop">§ 5. Voorlopige correctiebedragen voorschotverlening Regeling aanwijzing categorieën duurzame energieproductie 2010
                  </text:h>
      <text:h text:outline-level="4" text:style-name="artikel_kop">Artikel 7
                     </text:h>
      <text:list text:style-name="list-style-6">
        <text:list-item text:start-value="1">
          <text:p text:style-name="list.start"> De correcties op het basisbedrag voor subsidie-ontvangers als bedoeld in artikel 2, eerste lid, onder a, van de regeling
                              2010 worden voor 2011 als volgt vastgesteld:
                           </text:p>
          <text:list>
            <text:list-item text:start-value="1">
              <text:p text:style-name="list.start">de basiselektriciteitsprijs, bedoeld in artikel 12 van het besluit zoals vastgesteld in artikel 7, onder a, van de regeling
                                    2010, zijnde € 0,049 per kWh;
                                 </text:p>
            </text:list-item>
            <text:list-item text:start-value="2">
              <text:p text:style-name="list.end">€ 0 voor wat betreft de correcties, bedoeld in artikel 14, eerste lid, onderdelen b en c, van het besluit.
                                 </text:p>
            </text:list-item>
          </text:list>
        </text:list-item>
        <text:list-item text:start-value="2">
          <text:p text:style-name="list.cont"> De correcties op het basisbedrag voor subsidie-ontvangers als bedoeld in artikel 2, eerste lid, onder b, van de regeling
                              2010 worden voor 2011 als volgt vastgesteld:
                           </text:p>
          <text:list>
            <text:list-item text:start-value="1">
              <text:p text:style-name="list.cont">de basiselektriciteitsprijs, bedoeld in artikel 12 van het besluit zoals vastgesteld in artikel 7, onder b, van de regeling
                                    2010, zijnde € 0,050 per kWh;
                                 </text:p>
            </text:list-item>
            <text:list-item text:start-value="2">
              <text:p text:style-name="list.end">€ 0 voor wat betreft de correcties, bedoeld in artikel 14, eerste lid, onderdelen b en c, van het besluit.
                                 </text:p>
            </text:list-item>
          </text:list>
        </text:list-item>
        <text:list-item text:start-value="3">
          <text:p text:style-name="list.cont"> De correcties op het basisbedrag voor subsidie-ontvangers als bedoeld in artikel 8, eerste lid, onder a, van de regeling
                              2010 worden voor 2011 als volgt vastgesteld:
                           </text:p>
          <text:list>
            <text:list-item text:start-value="1">
              <text:p text:style-name="list.cont">€ 0,228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item text:start-value="4">
          <text:p text:style-name="list.cont"> De correcties op het basisbedrag voor subsidie-ontvangers als bedoeld in artikel 8, eerste lid, onder b, van de regeling
                              2010 worden voor 2011 als volgt vastgesteld:
                           </text:p>
          <text:list>
            <text:list-item text:start-value="1">
              <text:p text:style-name="list.cont">de basiselektriciteitsprijs, bedoeld in artikel 12 van het besluit zoals vastgesteld in artikel 14, onder b, van de regeling
                                    2010, zijnde € 0,053 per kWh;
                                 </text:p>
            </text:list-item>
            <text:list-item text:start-value="2">
              <text:p text:style-name="list.end">€ 0 voor wat betreft de correcties, bedoeld in artikel 14, eerste lid, onderdelen b en c, van het besluit.
                                 </text:p>
            </text:list-item>
          </text:list>
        </text:list-item>
        <text:list-item text:start-value="5">
          <text:p text:style-name="list.cont"> De correcties op het basisbedrag voor subsidie-ontvangers als bedoeld in artikel 15, eerste lid, van de regeling 2010 worden
                              voor 2011 als volgt vastgesteld:
                           </text:p>
          <text:list>
            <text:list-item text:start-value="1">
              <text:p text:style-name="list.cont">de basiselektriciteitsprijs, bedoeld in artikel 12 van het besluit zoals vastgesteld in artikel 21 van de regeling 2010, zijnde
                                    € 0,090 per kWh;
                                 </text:p>
            </text:list-item>
            <text:list-item text:start-value="2">
              <text:p text:style-name="list.end">€ 0 voor wat betreft de correcties, bedoeld in artikel 14, eerste lid, onderdelen b en c, van het besluit.
                                 </text:p>
            </text:list-item>
          </text:list>
        </text:list-item>
        <text:list-item text:start-value="6">
          <text:p text:style-name="list.cont"> De correcties op het basisbedrag voor subsidie-ontvangers als bedoeld in artikel 22, eerste lid, van de regeling 2010 worden
                              voor 2011 als volgt vastgesteld:
                           </text:p>
          <text:list>
            <text:list-item text:start-value="1">
              <text:p text:style-name="list.cont">de basiselektriciteitsprijs, bedoeld in artikel 12 van het besluit zoals vastgesteld in artikel 28 van de regeling 2010, zijnde
                                    € 0,044 per kWh;
                                 </text:p>
            </text:list-item>
            <text:list-item text:start-value="2">
              <text:p text:style-name="list.end">€ 0 voor wat betreft de correcties, bedoeld in artikel 14, eerste lid, onderdelen b en c, van het besluit.
                                 </text:p>
            </text:list-item>
          </text:list>
        </text:list-item>
        <text:list-item text:start-value="7">
          <text:p text:style-name="list.cont"> De correcties op het basisbedrag voor subsidie-ontvangers als bedoeld in artikel 29, eerste lid, van de regeling 2010 worden
                              voor 2011 als volgt vastgesteld:
                           </text:p>
          <text:list>
            <text:list-item text:start-value="1">
              <text:p text:style-name="list.cont">de basiselektriciteitsprijs, bedoeld in artikel 12 van het besluit zoals vastgesteld in artikel 34 van de regeling 2010, zijnde
                                    € 0,044 per kWh;
                                 </text:p>
            </text:list-item>
            <text:list-item text:start-value="2">
              <text:p text:style-name="list.end">€ 0 voor wat betreft de correcties, bedoeld in artikel 14, eerste lid, onderdelen b en c, van het besluit.
                                 </text:p>
            </text:list-item>
          </text:list>
        </text:list-item>
        <text:list-item text:start-value="8">
          <text:p text:style-name="list.cont"> De correcties op het basisbedrag voor subsidie-ontvangers als bedoeld in artikel 35, eerste lid, van de regeling 2010 worden
                              voor 2011 als volgt vastgesteld:
                           </text:p>
          <text:list>
            <text:list-item text:start-value="1">
              <text:p text:style-name="list.cont">de basiselektriciteitsprijs, bedoeld in artikel 12 van het besluit zoals vastgesteld in artikel 40 van de regeling 2010, zijnde
                                    € 0,044 per kWh;
                                 </text:p>
            </text:list-item>
            <text:list-item text:start-value="2">
              <text:p text:style-name="list.end">€ 0 voor wat betreft de correcties, bedoeld in artikel 14, eerste lid, onderdelen b en c, van het besluit.
                                 </text:p>
            </text:list-item>
          </text:list>
        </text:list-item>
      </text:list>
      <text:h text:outline-level="4" text:style-name="artikel_kop">Artikel 8
                     </text:h>
      <text:list text:style-name="list-style-7">
        <text:list-item text:start-value="1">
          <text:p text:style-name="list.start"> De correcties op het basisbedrag voor subsidie-ontvangers als bedoeld in artikel 47, eerste lid, van de regeling 2010 worden
                              voor 2011 als volgt vastgesteld:
                           </text:p>
          <text:list>
            <text:list-item text:start-value="1">
              <text:p text:style-name="list.start">€ 0,186 per Nm<text:span text:style-name="superscript">3</text:span> voor wat betreft de gasprijs, bedoeld in artikel 31, eerste lid, onderdeel a, van het besluit;
                                 </text:p>
            </text:list-item>
            <text:list-item text:start-value="2">
              <text:p text:style-name="list.end">€ 0 voor wat betreft de correcties, bedoeld in artikel 31, eerste lid, onderdeel b, van het besluit.
                                 </text:p>
            </text:list-item>
          </text:list>
        </text:list-item>
        <text:list-item text:start-value="2">
          <text:p text:style-name="list.cont"> De correcties op het basisbedrag voor subsidie-ontvangers als bedoeld in artikel 54, eerste lid, van de regeling 2010 worden
                              voor 2011 als volgt vastgesteld:
                           </text:p>
          <text:list>
            <text:list-item text:start-value="1">
              <text:p text:style-name="list.cont">€ 0,186 per Nm<text:span text:style-name="superscript">3</text:span> voor wat betreft de gasprijs, bedoeld in artikel 31, eerste lid, onderdeel a, van het besluit;
                                 </text:p>
            </text:list-item>
            <text:list-item text:start-value="2">
              <text:p text:style-name="list.end">€ 0 voor wat betreft de correcties, bedoeld in artikel 31, eerste lid, onderdeel b, van het besluit.
                                 </text:p>
            </text:list-item>
          </text:list>
        </text:list-item>
      </text:list>
      <text:h text:outline-level="3" text:style-name="paragraaf_kop">§ 6. Slotbepalingen
                  </text:h>
      <text:h text:outline-level="4" text:style-name="artikel_kop">Artikel 9
                     </text:h>
      <text:p text:style-name="artikel">Deze regeling treedt in werking met ingang van 1 januari 2011.</text:p>
      <text:h text:outline-level="4" text:style-name="artikel_kop">Artikel 10
                     </text:h>
      <text:p text:style-name="artikel">Deze regeling wordt aangehaald als: Regeling vaststelling correcties voorschotverlening duurzame energieproductie 2011.</text:p>
      <text:p text:style-name="slotformulering">Deze regeling zal met de toelichting in de Staatscourant worden geplaatst.</text:p>
      <text:p text:style-name="dagtekening">Den Haag, 1 november 2010</text:p>
      <text:p text:style-name="ondertekening">De Minister van Economische Zaken, Landbouw en Innovatie,</text:p>
      <text:p text:style-name="ondertekening.end">H. Bleker. </text:p>
      <text:h text:outline-level="2" text:style-name="nota-toelichting_kop">TOELICHTING
               </text:h>
      <text:h text:outline-level="3" text:style-name="divisiekop1">1.  Doel
               </text:h>
      <text:p text:style-name="alineagroep">Deze ministeriële regeling is een nadere uitwerking van het Besluit stimulering duurzame energieproductie, hierna aangeduid
                     als Besluit SDE. In deze regeling staan voor de verschillende categorieën productie-installaties hernieuwbare elektriciteit
                     en hernieuwbaar gas de correctiebedragen ten behoeve van de bevoorschotting voor 2011. Deze regeling geeft daarmee invulling
                     aan de artikelen 14, zesde lid, en 31, vijfde lid, van het Besluit SDE.
                  </text:p>
      <text:p text:style-name="alineagroep">De jaarlijks vast te stellen correctiebedragen zijn van belang voor de berekening van de jaarlijkse subsidietarieven voor
                     de verschillende categorieën productie-installaties die als voorschot worden uitbetaald. Voor een toelichting op de berekeningssystematiek
                     van de subsidiehoogte en het gebruik van correctiebedragen hierbij wordt verwezen naar paragraaf 2.5 van de toelichting op
                     het Besluit SDE (Stb. 2007, 410). De definitieve correctiebedragen worden na afloop van ieder kalenderjaar vastgesteld (voor 1 april).
                  </text:p>
      <text:p text:style-name="alineagroep">In de artikelen 14, eerste lid, en 31, eerste lid, van het Besluit SDE staan drie correcties, waarmee het basisbedrag kan
                     worden gecorrigeerd. Voor de bevoorschotting van 2011 wordt voor subsidies, verstrekt op basis van de aanwijzingsregelingen
                     voor de jaren 2008, 2009 en 2010 uitsluitend gecorrigeerd voor de jaargemiddelde waarde van hernieuwbare elektriciteit of
                     hernieuwbaar gas opgewekt met een productie-installatie die valt onder een aangewezen categorie productie-installaties. Deze
                     correctiebedragen kunnen per categorie productie-installaties verschillen.
                  </text:p>
      <text:p text:style-name="alineagroep.end">In deze regeling worden de correctiebedragen ten behoeve van de bevoorschotting in 2011 vastgesteld voor producenten aan wie
                     subsidie is verleend op grond van de Regeling aanwijzing categorieën duurzame energieproductie 2008 (verder: Regeling SDE
                     2008), de Regeling aanwijzing categorieën duurzame energieproductie 2009 (verder: Regeling SDE 2009), de Regeling windenergie
                     op zee 2009 (verder: Regeling SDE WOZ 2009) en de Regeling aanwijzing categorieën duurzame energieproductie 2010 (verder:
                     Regeling SDE 2010). 
                  </text:p>
      <text:h text:outline-level="3" text:style-name="divisiekop1">2.  Algemene toelichting systematiek correctiebedragen
               </text:h>
      <text:p text:style-name="alineagroep">De correctiebedragen ten behoeve van de bevoorschotting representeren de voor de verschillende categorieën productie-installaties
                     verwachte jaargemiddelde waarde van hernieuwbaar gas of hernieuwbare elektriciteit in het volgende jaar. Voor wat betreft
                     de gas- en elektriciteitsprijs worden deze correctiebedragen vastgesteld door het prijsniveau van de meest relevante prijsindex
                     van gas of elektriciteit te nemen van de eerste negen maanden van het voorafgaande kalenderjaar en de laatste drie maanden
                     van het jaar daarvoor. In dit geval zijn dus de relevante prijsindices in de periode oktober 2009 tot en met september 2010
                     gehanteerd. In artikel 14, tweede lid, van het Besluit SDE is verder bepaald dat de elektriciteitsprijs wordt verminderd met
                     de onbalanskosten en profielkosten. Deze specifieke prijsbepalende elementen spelen echter niet bij iedere categorie een rol.
                     Indien deze elementen geen rol spelen bedraagt de waarde voor de vermindering de factor 1 en is daarmee niet van invloed op
                     de hoogte van de elektriciteitsprijs. Bij de categorieën wind op land, wind op zee en zon-pv spelen deze elementen wel een
                     rol. Bij wind op land en wind op zee gaat het daarbij om onbalanskosten en profielkosten, terwijl het bij zon-pv uitsluitend
                     om onbalanskosten gaat. Daarnaast wordt bij de vaststelling van het correctiebedrag voor wind op land en wind op zee ook nog
                     rekening gehouden met een vermenigvuldigingsfactor van 1,25 in verband met het uitkeren van de subsidie over 80% van het aantal
                     vollasturen dat voor het referentieproject bij de berekening van het basisbedrag is aangenomen, c.q. het aantal vollasturen
                     waarmee bij het bepalen van het tenderbedrag kan worden gerekend. Zie voor een nadere toelichting op laatstgenoemde correctiefactor
                     de toelichting op de betrokken regelingen.
                  </text:p>
      <text:p text:style-name="alineagroep">De correctiebedragen voor de waarde van de garanties van oorsprong en eventuele andere, uit overheidshandelen voortvloeiende
                     verschillen tussen de gemiddelde kostprijs van hernieuwbare energie en de relevante gemiddelde marktprijs van elektriciteit
                     of gas, worden voor de bevoorschotting van 2011 op € 0,00 vastgesteld voor alle categorieën productie-installaties.
                  </text:p>
      <text:p text:style-name="alineagroep.end">In paragraaf 3 wordt de boven beschreven systematiek per categorie productie-installaties nader uitgewerkt en wordt toegelicht
                     hoe de in deze regeling vastgestelde correctiebedragen voor de bevoorschotting zijn bepaald. Voor het uiterlijk op 1 april
                     na afloop van het kalenderjaar 2011 bepalen van de definitieve correctiebedragen zal de gemiddelde waarde van de relevante
                     prijsindex van elektriciteit en gas worden genomen over alle twaalf maanden van 2011. Deze definitieve correcties zullen volgens
                     dezelfde systematiek worden vastgesteld als de correcties ten behoeve van de bevoorschotting. 
                  </text:p>
      <text:h text:outline-level="3" text:style-name="divisiekop1">3.  Systematiek correctiebedragen voorschotverlening per categorie
               </text:h>
      <text:h text:outline-level="4" text:style-name="divisiekop2">3.1.  Hernieuwbare elektriciteit
               </text:h>
      <text:h text:outline-level="5" text:style-name="divisiekop3">3.1.1.  Wind op land (artikel 2, eerste lid, artikel 4, eerste lid en artikel 7, eerste lid)
               </text:h>
      <text:p text:style-name="nota-toelichting">Het correctiebedrag voor beschikkingen afgegeven voor de openstellingsrondes van de SDE in 2008, 2009 en 2010 ten behoeve
                  van de bevoorschotting voor de categorie productie-installaties wind op land, anders dan bedoeld in artikel 7a, eerste en
                  tweede lid, van de Regeling SDE 2009 of bedoeld in artikel 2, eerste lid, onder b, van de Regeling SDE 2010, is bepaald door
                  de volgende formule:
               </text:p>
      <text:p text:style-name="nota-toelichting">
                  <text:span text:style-name="vet">Correctiebedrag</text:span> <text:span text:style-name="subscript">wind</text:span> <text:span text:style-name="vet">= marktindex (1) * profiel (2) * onbalans (3) * 1,25 (4)</text:span>
                  
               </text:p>
      <text:p text:style-name="alineagroep.end">
                     <text:span text:style-name="vet">Ad 1.</text:span> De gemiddelde waarde van de meest relevante prijsindex/indices voor het verhandelen van elektriciteit opgewekt met behulp
                     van windenergie over de periode oktober-december t-2 en de periode januari-september t-1 van het jaar (t) waarop het correctiebedrag
                     ten behoeve van de bevoorschotting betrekking heeft. Bij de keuze voor een index wordt in ieder geval rekening gehouden met:
                  </text:p>
      <text:list text:style-name="list-style-8">
        <text:list-item text:start-value="1">
          <text:p text:style-name="list.start">transparante karakter van de index;
                        </text:p>
        </text:list-item>
        <text:list-item text:start-value="2">
          <text:p text:style-name="list.cont">aantal partijen die de hoogte van de index bepalen;
                        </text:p>
        </text:list-item>
        <text:list-item text:start-value="3">
          <text:p text:style-name="list.end">liquiditeit van de index.
                        </text:p>
        </text:list-item>
      </text:list>
      <text:p text:style-name="alineagroep">
                     <text:span text:style-name="vet">Ad 2.</text:span> De profielkosten/opbrengsten van windenergie in het voorgaande jaar.
                  </text:p>
      <text:p text:style-name="alineagroep.end">Voor het berekenen van profielkosten/opbrengsten wordt gebruik gemaakt van een windprofiel dat een representatief beeld geeft
                     van het moment van levering van windenergie in Nederland. Dit windprofiel wordt gebruikt om de periodieke waarden van de gebruikte
                     index zoals bedoeld onder 1) te koppelen aan de levermomenten van windturbines.
                  </text:p>
      <text:p text:style-name="nota-toelichting">
                  <text:span text:style-name="vet">Ad 3.</text:span> De onbalanskosten van windenergie. Deze kosten worden verdisconteerd door de marktindex hiermee te verminderen.
               </text:p>
      <text:p text:style-name="alineagroep">
                     <text:span text:style-name="vet">Ad 4.</text:span> Een vaste factor voor het jaarlijks uitkeren over slechts 80% van de vollasturen van de referentiecase die gebruikt is voor
                     het berekenen van het basisbedrag. Deze factor bedraagt 1/0,8=1,25. Deze factor ligt vast voor de looptijd van een beschikking.
                  </text:p>
      <text:p text:style-name="alineagroep.end">Voor het vaststellen van het correctiebedrag ten behoeve van de bevoorschotting voor 2011 voor de eerder genoemde categorieën
                     productie-installaties wind op land is de formule als volgt ingevuld:
                  </text:p>
      <text:p text:style-name="nota-toelichting">
                  <text:span text:style-name="vet">Correctiebedrag</text:span> <text:span text:style-name="subscript">wind</text:span> <text:span text:style-name="vet">= 0,042 €/KWh (a) * 1 (b) * 0,89 (c) * 1,25 = 0,047 €/KWh</text:span>
                  
               </text:p>
      <text:p text:style-name="nota-toelichting">
                  <text:span text:style-name="vet">Ad a.</text:span> Voor de prijsindex is de uurgemiddelde prijs van de day ahead base load index op de APX als basis genomen (hierna: APX base
                  index). Deze index is de best beschikbare index om het gerealiseerde prijsniveau voor elektriciteit in Nederland te bepalen.
                  Deze index voldoet in voldoende mate aan de criteria die hierboven onder ad 1) zijn opgenomen.
               </text:p>
      <text:p text:style-name="nota-toelichting">
                  <text:span text:style-name="vet">Ad b.</text:span> Voor het jaar 2011 wordt deze factor vastgesteld op 1. Dit houdt in dat in de bevoorschotting voor het jaar 2011 geen correctie
                  op de APX waarden voor een profiel wordt doorgevoerd.
               </text:p>
      <text:p text:style-name="alineagroep"><text:span text:style-name="vet">Ad c.</text:span> De onbalanskosten voor windenergie zijn vastgesteld op 11%, waardoor de onbalansfactor 0,89 bedraagt.
                  </text:p>
      <text:p text:style-name="alineagroep.end">Voor de onderhavige categorieën windenergie op land is in de Regeling SDE 2008 een basiselektriciteitsprijs vastgesteld van
                     € 0,050 / kWh en in de Regelingen SDE 2009 en 2010 van € 0,049 / kWh. De basiselektriciteitsprijs vertegenwoordigt de laagste
                     waarde waarmee het basisbedrag wordt gecorrigeerd. Met de vaststelling van de basiselektriciteitsprijs wordt voorkomen dat
                     de voorschotten bij sterk dalende elektriciteitsprijzen, oplopen. Het correctiebedrag voor de bevoorschotting van deze categorieën
                     windenergie op land is voor het jaar 2011 gedaald tot onder de basiselektriciteitsprijzen van 2008, 2009 en 2010. Dit houdt
                     in dat in het jaar 2011 bij de bevoorschotting gecorrigeerd zal worden met genoemde en in de beschikkingen vastgelegde basiselektriciteitsprijzen.
                     De correctiebedragen ten behoeve van de bevoorschotting in 2011 voor de onderhavige categorieën wind op land worden daarmee
                     als volgt vastgesteld:
                  </text:p>
      <text:p text:style-name="nota-toelichting">
                  <text:span text:style-name="vet">Correctiebedrag</text:span> <text:span text:style-name="subscript">wind op land 2008</text:span> <text:span text:style-name="vet">= basiselektriciteitsprijs = 0,050 € /KWh</text:span>
                  
               </text:p>
      <text:p text:style-name="alineagroep.end">
                     <text:span text:style-name="vet">Correctiebedrag</text:span> <text:span text:style-name="subscript">wind op land 2009/2010 &lt; 6 MW </text:span> <text:span text:style-name="vet">= basiselektriciteitsprijs = 0,049</text:span>
                     € /KWh
                  </text:p>
      <text:h text:outline-level="5" text:style-name="divisiekop3">3.1.2.  Overig wind op land (artikel 4, tweede lid en artikel 7, tweede lid)
               </text:h>
      <text:p text:style-name="nota-toelichting">Het correctiebedrag voor beschikkingen afgegeven voor de openstellingsronde van 2009 en 2010 ten behoeve van de bevoorschotting
                  voor de categorie productie-installaties wind  bedoeld in artikel 7a, eerste en tweede lid, van de Regeling SDE 2009 of bedoeld
                  in artikel 2, eerste lid, onder b, van de Regeling SDE 2010 is bepaald door de volgende formule:
               </text:p>
      <text:p text:style-name="nota-toelichting">
                  <text:span text:style-name="vet">Correctiebedrag</text:span> <text:span text:style-name="subscript">wind</text:span> <text:span text:style-name="vet">= marktindex (1) * profiel (2) * onbalans (3) * 1,25 (4)</text:span>
                  
               </text:p>
      <text:p text:style-name="alineagroep.end">
                     <text:span text:style-name="vet">Ad 1.</text:span> De gemiddelde waarde van de meest relevante prijsindex/indices voor het verhandelen van elektriciteit opgewekt met behulp
                     van windenergie over de periode oktober-december t-2 en de periode januari-september t-1 van het jaar (t) waarop het correctiebedrag
                     ten behoeve van de bevoorschotting betrekking heeft. Bij de keuze voor een index wordt in ieder geval rekening gehouden met:
                  </text:p>
      <text:list text:style-name="list-style-9">
        <text:list-item text:start-value="2">
          <text:p text:style-name="list.start">transparante karakter van de index;
                        </text:p>
        </text:list-item>
        <text:list-item text:start-value="3">
          <text:p text:style-name="list.cont">aantal partijen die de hoogte van de index bepalen;
                        </text:p>
        </text:list-item>
        <text:list-item text:start-value="4">
          <text:p text:style-name="list.end">liquiditeit van de index.
                        </text:p>
        </text:list-item>
      </text:list>
      <text:p text:style-name="alineagroep">
                     <text:span text:style-name="vet">Ad 2.</text:span> De profielkosten/opbrengsten van windenergie in het voorgaande jaar.
                  </text:p>
      <text:p text:style-name="alineagroep.end">Voor het berekenen van profielkosten/opbrengsten wordt gebruik gemaakt van een windprofiel dat een representatief beeld geeft
                     van het moment van levering van windenergie in Nederland. Dit windprofiel wordt gebruikt om de periodieke waarden van de gebruikte
                     index zoals bedoeld onder 1) te koppelen aan de levermomenten van windturbines.
                  </text:p>
      <text:p text:style-name="nota-toelichting">
                  <text:span text:style-name="vet">Ad 3.</text:span> De onbalanskosten van windenergie. Deze kosten worden verdisconteerd door de marktindex hiermee te verminderen.
               </text:p>
      <text:p text:style-name="alineagroep">
                     <text:span text:style-name="vet">Ad 4.</text:span> Een vaste factor voor het jaarlijks uitkeren over slechts 80% van de vollasturen van de referentiecase die gebruikt is voor
                     het berekenen van het basisbedrag. Deze factor bedraagt 1/0,8=1,25. Deze factor ligt vast voor de looptijd van een beschikking.
                  </text:p>
      <text:p text:style-name="alineagroep.end">Voor het vaststellen van het correctiebedrag ten behoeve van de bevoorschotting voor 2011 voor de hier bedoelde categorieën
                     productie-installaties wind op land is de formule als volgt ingevuld:
                  </text:p>
      <text:p text:style-name="nota-toelichting">
                  <text:span text:style-name="vet">Correctiebedrag</text:span> <text:span text:style-name="subscript">wind</text:span> <text:span text:style-name="vet">= 0,042 €/KWh (a) * 1 (b) * 0,915 (c) * 1,25 = 0,048 €/KWh</text:span>
                  
               </text:p>
      <text:p text:style-name="nota-toelichting">
                  <text:span text:style-name="vet">Ad a.</text:span> Voor de prijsindex is de uurgemiddelde prijs van de day ahead base load index op de APX als basis genomen (hierna: APX base
                  index). Deze index is de best beschikbare index om het gerealiseerde prijsniveau voor elektriciteit in Nederland te bepalen.
                  Deze index voldoet in voldoende mate aan de criteria die hierboven onder ad 1) zijn opgenomen.
               </text:p>
      <text:p text:style-name="nota-toelichting">
                  <text:span text:style-name="vet">Ad b.</text:span> Voor het jaar 2011 wordt deze factor vastgesteld op 1. Dit houdt in dat in de bevoorschotting voor het jaar 2011 geen correctie
                  op de APX waarden voor een profiel wordt doorgevoerd.
               </text:p>
      <text:p text:style-name="alineagroep">
                     <text:span text:style-name="vet">Ad c.</text:span> De onbalanskosten voor deze categorieën windenergie zijn vastgesteld op 8,5%, waardoor de onbalansfactor 0,915 bedraagt.
                     
                     
                  </text:p>
      <text:p text:style-name="alineagroep.end">In de Regelingen SDE 2009 en 2010 is voor de onderhavige categorieën windenergie op land een basiselektriciteitsprijs vastgesteld
                     van € 0,050/kWh. Het correctiebedrag voor de bevoorschotting is voor het jaar 2011 daarmee gedaald tot onder de basiselektriciteitsprijzen.
                     Dit houdt in dat in het jaar 2011 bij de bevoorschotting gecorrigeerd zal worden voor de basiselektriciteitsprijs, zijnde
                     de voor betrokken beschikkingen vastgestelde basiselektriciteitsprijs van € 0,050/kWh. Het correctiebedrag ten behoeve van
                     de bevoorschotting in 2011 voor de onderhavige categorieën windenergie op land wordt daarmee als volgt vastgesteld:
                  </text:p>
      <text:p text:style-name="nota-toelichting">
                  <text:span text:style-name="vet">Correctiebedrag</text:span> <text:span text:style-name="subscript">wind op land 2010 &gt; 6 MW</text:span> <text:span text:style-name="vet">= basiselektriciteitsprijs = 0,050</text:span>
                  € /KWh
               </text:p>
      <text:h text:outline-level="5" text:style-name="divisiekop3">3.1.3.  Fotovoltaïsche zonnepanelen (artikel 2, tweede lid, artikel 4, derde en vierde lid en artikel 7, derde en vierde lid)
               </text:h>
      <text:h text:outline-level="6" text:style-name="divisiekop4">Categorie kleinschalige zonnepanelen
               </text:h>
      <text:p text:style-name="nota-toelichting">Het correctiebedrag ten behoeve van de bevoorschotting voor de categorie productie-installaties fotovoltaïsche zonnepanelen
                  met een vermogen groter dan 0,6 kWp en kleiner of gelijk aan 3,5 kWp (Regeling SDE 2008), respectievelijk met een vermogen
                  groter dan 0,6 kWp en kleiner dan of gelijk aan 15 kWp (Regeling SDE 2009)  en met een vermogen groter dan of gelijk aan 1,0
                  kWp en kleiner dan of gelijk aan 15 kWp 1 (Regeling SDE 2010) wordt bepaald door de volgende formule:
               </text:p>
      <text:p text:style-name="nota-toelichting">
                  <text:span text:style-name="vet">Correctiebedrag</text:span> <text:span text:style-name="subscript">zonnestroom 0,6 &lt; KWp &lt; 15</text:span> <text:span text:style-name="vet">= gemiddelde prijs kleinverbruiker incl. opslagen (1)</text:span>
                  
               </text:p>
      <text:p text:style-name="alineagroep">
                     <text:span text:style-name="vet">Ad 1.</text:span> Het correctiebedrag ten behoeve van de bevoorschotting wordt bepaald door de gemiddelde hoogte van het marginale eindgebruikertarief
                     (bij consumptie van 3.500 KWh/jaar) voor kleinverbruikers in Nederland te berekenen. Hierin worden alle kosten die per kWh
                     bij een kleinverbruiker in rekening worden gebracht opgeteld.
                  </text:p>
      <text:p text:style-name="alineagroep.end">Voor het vaststellen van het correctiebedrag ten behoeve van de bevoorschotting voor 2011 voor de categorie productie-installaties
                     fotovoltaïsche zonnepanelen is de formule als volgt ingevuld:
                  </text:p>
      <text:p text:style-name="nota-toelichting">
                  <text:span text:style-name="vet">Correctiebedrag</text:span> <text:span text:style-name="subscript">zonnestroom 0,6 &lt; KWp &lt; 15</text:span> <text:span text:style-name="vet">= 0,228 €/KWh</text:span>
                  
               </text:p>
      <text:p text:style-name="nota-toelichting"/>
      <text:h text:outline-level="6" text:style-name="divisiekop4">Categorie grootschalige zonnepanelen
               </text:h>
      <text:p text:style-name="nota-toelichting">Het correctiebedrag ten behoeve van de bevoorschotting voor de categorie productie-installaties fotovoltaïsche zonnepanelen
                  met een vermogen groter dan 15 kWp en een vermogen kleiner dan of gelijk aan 100 kWp (Regelingen SDE 2009 en 2010) wordt bepaald
                  door de volgende formule:
               </text:p>
      <text:p text:style-name="nota-toelichting">
                  <text:span text:style-name="vet">Correctiebedrag</text:span> <text:span text:style-name="subscript">zonnestroom 15 &lt; KWp ≤ 100</text:span> <text:span text:style-name="vet">= marktindex (1) * onbalans (2)</text:span>
                  
               </text:p>
      <text:p text:style-name="alineagroep.end">
                     <text:span text:style-name="vet">Ad 1.</text:span> De gemiddelde waarde van de meest relevante prijsindex/indices voor het verhandelen van elektriciteit opgewekt met behulp
                     van zonnestroom over de periode oktober-december t-2  en de periode januari-september t-1 van het jaar (t) waarop het correctiebedrag
                     ten behoeve van de bevoorschotting van toepassing is. Bij de keuze voor een index wordt in ieder geval rekening gehouden met:
                  </text:p>
      <text:list text:style-name="list-style-10">
        <text:list-item text:start-value="1">
          <text:p text:style-name="list.cont">transparante karakter van de index;
                        </text:p>
        </text:list-item>
        <text:list-item text:start-value="2">
          <text:p text:style-name="list.cont">aantal partijen die de hoogte van de index bepalen;
                        </text:p>
        </text:list-item>
        <text:list-item text:start-value="3">
          <text:p text:style-name="list.end">liquiditeit van de index.
                        </text:p>
        </text:list-item>
      </text:list>
      <text:p text:style-name="alineagroep">
                     <text:span text:style-name="vet">Ad 2.</text:span> De onbalanskosten van zonne-energie. Deze kosten worden verdisconteerd door de marktindex met deze factor te verminderen.
                  </text:p>
      <text:p text:style-name="alineagroep.end">Voor het vaststellen van het correctiebedrag ten behoeve van de bevoorschotting voor 2011 voor de grootschalige categorie
                     productie-installaties fotovoltaïsche zonnepanelen is de formule als volgt ingevuld:
                  </text:p>
      <text:p text:style-name="nota-toelichting">
                  <text:span text:style-name="vet">Correctiebedrag</text:span> <text:span text:style-name="subscript">zonnestroom 15 &lt; KWp ≤ 100</text:span> <text:span text:style-name="vet">= 0,048 €/KWh (a) * 0,94 (b) = 0,045 €/KWh.</text:span>
                  
               </text:p>
      <text:p text:style-name="nota-toelichting">
                  <text:span text:style-name="vet">Ad a.</text:span> Voor de prijsindex is de uurgemiddelde prijs van de day ahead peak load index op de APX als basis genomen (hierna: APXpeak
                  index). Deze index is de best beschikbare index om het gerealiseerde prijsniveau voor elektriciteit gedurende de uren dat
                  de zon in Nederland schijnt te bepalen. Deze index voldoet in voldoende mate aan de criteria die hierboven onder ad 1) zijn
                  opgenomen.
               </text:p>
      <text:p text:style-name="alineagroep"><text:span text:style-name="vet">Ad b.</text:span> De onbalanskosten voor zonnestroom zijn vastgesteld op 6%, waardoor de onbalansfactor 0,94 bedraagt.
                     
                     
                  </text:p>
      <text:p text:style-name="alineagroep.end">In de Regeling SDE 2009 en 2010 is voor de categorie grootschalige zonnepanelen  echter een basiselektriciteitsprijs opgenomen
                     van € 0,053/kWh. Het correctiebedrag voor de bevoorschotting van grootschalige zonnenpanelen is voor het jaar 2011 gedaald
                     tot onder de basiselektriciteitsprijzen van 2009 en 2010. Dit houdt in dat in het jaar 2011 bij de bevoorschotting gecorrigeerd
                     zal worden voor de basiselektriciteitsprijs, zijnde voor beschikkingen grootschalige zonnepanelen 2009 en 2010 met 0,053 €
                     ct/kWh. Zie voor een verdere toelichting ook paragraaf 3.1.1. Het correctiebedrag ten behoeve van de bevoorschotting in 2011
                     van de categorie grootschalige fotovoltaïsche zonnepanelen wordt daarmee als volgt vastgesteld:
                  </text:p>
      <text:p text:style-name="nota-toelichting">
                  <text:span text:style-name="vet">Correctiebedrag</text:span> <text:span text:style-name="subscript">zonnestroom 15 &lt; KWp ≤ 100</text:span> <text:span text:style-name="vet">= basiselektriciteitsprijs</text:span> <text:span text:style-name="subscript">zonnestroom 15 &lt; KWp ≤ 100</text:span> <text:span text:style-name="vet">= 0,053 €/kWh.</text:span>
                  
               </text:p>
      <text:h text:outline-level="5" text:style-name="divisiekop3">3.1.4.  Afvalverbranding (artikel 2, derde lid, artikel 4, vijfde lid en artikel 7, vijfde lid)
               </text:h>
      <text:p text:style-name="nota-toelichting">Het correctiebedrag ten behoeve van de bevoorschotting voor 2011 voor alle categorieën productie-installaties die zijn aangewezen
                  in de Regeling SDE 2008, de Regeling SDE 2009 en de Regeling SDE 2010 waarbij elektriciteit wordt opgewekt met behulp van
                  afvalverbranding wordt bepaald door de volgende formule:
               </text:p>
      <text:p text:style-name="nota-toelichting">
                  <text:span text:style-name="vet">Correctiebedrag</text:span> <text:span text:style-name="subscript">avi</text:span> <text:span text:style-name="vet">= marktindex (1) / aandeel hernieuwbaar (2)</text:span>
                  
               </text:p>
      <text:p text:style-name="alineagroep.end">
                     <text:span text:style-name="vet">Ad 1.</text:span> De gemiddelde waarde van de meest relevante prijsindex/indices voor het verhandelen van elektriciteit opgewekt met behulp
                     van afvalverbrandingsinstallaties over de periode oktober-december t-2 en de periode januari-september t-1 van het jaar (t)
                     waarop het correctiebedrag ten behoeve van de bevoorschotting betrekking heeft. Bij de keuze voor een index wordt in ieder
                     geval rekening gehouden met:
                  </text:p>
      <text:list text:style-name="list-style-11">
        <text:list-item text:start-value="1">
          <text:p text:style-name="list.start">transparante karakter van de index
                        </text:p>
        </text:list-item>
        <text:list-item text:start-value="2">
          <text:p text:style-name="list.cont">aantal partijen die de hoogte van de index bepalen
                        </text:p>
        </text:list-item>
        <text:list-item text:start-value="3">
          <text:p text:style-name="list.end">liquiditeit van de index
                        </text:p>
        </text:list-item>
      </text:list>
      <text:p text:style-name="alineagroep">
                     <text:span text:style-name="vet">Ad 2.</text:span> Uit hoofde van de SDE wordt slechts voor de hernieuwbare elektriciteitsproductie van de afvalverbrandingsinstallatie subsidie
                     verleend. Het basisbedrag wordt daarom ook op basis van uitsluitend het hernieuwbare deel van de elektriciteitsproductie van
                     de installatie vastgesteld. De relevante waarde van de elektriciteitsopbrengsten waarmee het basisbedrag wordt gecorrigeerd
                     heeft dientengevolge ook alleen betrekking op dit deel van de productie. Om de relevante waarde van de elektriciteitsopbrengsten
                     te bepalen wordt de waarde van de elektriciteitsopbrengst voor de hele installatie toegeschreven aan het hernieuwbare deel.
                     Het correctiebedrag voor afvalverbrandingsinstallaties wordt dan ook bepaald door de elektriciteitsprijs te delen door het
                     hernieuwbare aandeel van de productie.
                  </text:p>
      <text:p text:style-name="alineagroep.end">Voor het vaststellen van het correctiebedrag ten behoeve van de bevoorschotting voor de categorie afvalverbrandingsinstallaties
                     is de formule als volgt ingevuld:
                  </text:p>
      <text:p text:style-name="nota-toelichting"><text:span text:style-name="vet">Correctiebedrag avi = 0,042  €/KWh (a)/ 0,49 (b) = 0,086 €/KWh</text:span></text:p>
      <text:p text:style-name="nota-toelichting">
                  <text:span text:style-name="vet">Ad a.</text:span> Voor de prijsindex is de uurgemiddelde prijs van de day ahead base load index op de APX als basis genomen (hierna: APX base
                  index). Deze index is de best beschikbare index om het gerealiseerde prijsniveau voor elektriciteit in Nederland te bepalen.
                  Deze index voldoet in voldoende mate aan de criteria zoals hierboven onder ad 1) zijn opgenomen.
               </text:p>
      <text:p text:style-name="alineagroep">
                     <text:span text:style-name="vet">Ad b.</text:span> Deze factor bedraagt voor subsidie die is verleend op grond van de Regelingen SDE 2008, 2009 en 2010  voor de bevoorschotting
                     van 2011 49 % en is een inschatting voor het hernieuwbare deel van het afval.
                  </text:p>
      <text:p text:style-name="alineagroep.end">In de Regeling SDE 2008, 2009 en 2010 is voor de categorie afvalverbranding echter een basiselektriciteitsprijs opgenomen
                     van respectievelijk € 0,093, € 0,092 en € 0,090/kWh. Het correctiebedrag voor de bevoorschotting van afvalverbranding is voor
                     het jaar 2011 gedaald tot onder de basiselektriciteitsprijzen van 2008, 2009 en 2010. Dit houdt in dat in het jaar 2011 bij
                     de bevoorschotting gecorrigeerd zal worden voor de basiselektriciteitsprijs, zijnde voor beschikkingen afvalverbranding 2008
                     € 0,093 /kWh, voor beschikkingen 2009 € 0,092/kWh en beschikkingen 2010 € 0,090/kWh. Zie voor een verdere toelichting ook
                     paragraaf 3.1.1. De correctiebedragen ten behoeve van de bevoorschotting in 2011 van de categorie afvalverbrandingsinstallaties
                     worden daarmee als volgt vastgesteld:
                  </text:p>
      <text:p text:style-name="nota-toelichting">
                  <text:span text:style-name="vet">Correctiebedrag</text:span> <text:span text:style-name="subscript">avi 2008</text:span> <text:span text:style-name="vet">= basiselektriciteitsprijs = 0,093 € /KWh</text:span>
                  
               </text:p>
      <text:p text:style-name="nota-toelichting">
                  <text:span text:style-name="vet">Correctiebedrag</text:span> <text:span text:style-name="subscript">avi  2009</text:span> <text:span text:style-name="vet">= basiselektriciteitsprijs = 0,092 € /KWh</text:span>
                  
               </text:p>
      <text:p text:style-name="nota-toelichting">
                  <text:span text:style-name="vet">Correctiebedrag</text:span> <text:span text:style-name="subscript">avi 2010</text:span> <text:span text:style-name="vet">= basiselektriciteitsprijs = 0,090 € /KWh</text:span>
                  
               </text:p>
      <text:h text:outline-level="5" text:style-name="divisiekop3">3.1.5.  Stortgas of biogas uit afvalwater- of rioolwaterzuiveringsinstallaties, biomassa en waterkracht (artikel 2, vierde
                  en vijfde lid, artikel 4, zesde, zevende en achtste lid en artikel 7, zesde, zevende en achtste lid).
               </text:h>
      <text:p text:style-name="nota-toelichting">Het correctiebedrag ten behoeve van de bevoorschotting voor 2011 voor de categorieën productie-installaties elektriciteit
                  uit stortgas of biogas uit afvalwater- of rioolwaterzuiveringsinstallaties, biomassa en waterkracht (paragrafen 2.5 en 2.6
                  van de Regeling SDE 2008 en paragrafen 2.4, 2.5 en 2.6 van de Regelingen SDE 2009 en 2010) wordt bepaald door de volgende
                  formule:
               </text:p>
      <text:p text:style-name="nota-toelichting"><text:span text:style-name="vet">Correctiebedrag = marktindex (1)</text:span></text:p>
      <text:p text:style-name="alineagroep">
                     <text:span text:style-name="vet">Ad 1.</text:span> De gemiddelde waarde van de meest relevante prijsindex/indices voor het verhandelen van elektriciteit opgewekt met behulp
                     van biomassa en waterkracht over de periode oktober–december t-2 en de periode januari-september t-1 van het jaar (t) waarop
                     het correctiebedrag ten behoeve van de bevoorschotting betrekking heeft. Bij de keuze voor een index wordt in ieder geval
                     rekening gehouden met:
                  </text:p>
      <text:list text:style-name="list-style-12">
        <text:list-item text:start-value="1">
          <text:p text:style-name="list.cont">transparante karakter van de index
                        </text:p>
        </text:list-item>
        <text:list-item text:start-value="2">
          <text:p text:style-name="list.cont">aantal partijen die de hoogte van de index bepalen
                        </text:p>
        </text:list-item>
        <text:list-item text:start-value="3">
          <text:p text:style-name="list.end">liquiditeit van de index
                        </text:p>
        </text:list-item>
      </text:list>
      <text:p text:style-name="alineagroep.end">Voor het vaststellen van het correctiebedrag ten behoeve van de bevoorschotting voor voornoemde categorieën productie-installaties
                     is de formule als volgt ingevuld:
                  </text:p>
      <text:p text:style-name="nota-toelichting"><text:span text:style-name="vet">Correctiebedrag = 0,042 €/KWh (a)</text:span></text:p>
      <text:p text:style-name="alineagroep">
                     <text:span text:style-name="vet">Ad a.</text:span> Voor de prijsindex is de uurgemiddelde prijs van de day ahead base load index op de APX als basis genomen (hierna: APX base
                     index). Deze index is de best beschikbare index om het gerealiseerde prijsniveau voor elektriciteit in Nederland te bepalen.
                     Deze index voldoet in voldoende mate aan de criteria zoals hierboven onder ad 1) zijn opgenomen.
                  </text:p>
      <text:p text:style-name="alineagroep.end">In de Regelingen SDE 2008, 2009 en 2010 is voor de categorie overige elektriciteit, bestaande uit stortgas of biogas uit afvalwater,
                     biomassa en waterkracht, echter een basiselektriciteitsprijs opgenomen van respectievelijk € 0,045, € 0,044 en € 0,044/kWh.
                     Het correctiebedrag voor de bevoorschotting van overige elektriciteit is voor het jaar 2011 gedaald tot onder de basiselektriciteitsprijzen
                     van 2008, 2009 en 2010. Dit houdt in dat in het jaar 2011 bij de bevoorschotting gecorrigeerd zal worden voor de basiselektriciteitsprijs,
                     zijnde voor beschikkingen stortgas of biogas uit afvalwater biomassa en waterkracht 2008 € 0,045/kWh en beschikkingen 2009
                     en 2010 € 0,044/kWh. Zie voor een verdere toelichting ook paragraaf 3.1.1. De correctiebedragen ten behoeve van de bevoorschotting
                     in 2011 van de categorieën productie-installaties stortgas of biogas uit afvalwater- of rioolwaterzuiveringsinstallaties,
                     biomassa en waterkracht worden daarmee als volgt vastgesteld:
                  </text:p>
      <text:p text:style-name="nota-toelichting">
                  <text:span text:style-name="vet">Correctiebedrag</text:span> <text:span text:style-name="subscript">overig elektriciteit  2008</text:span> <text:span text:style-name="vet">= basiselektriciteitsprijs = 0,045 € /KWh</text:span>
                  
               </text:p>
      <text:p text:style-name="alineagroep.end">
                     <text:span text:style-name="vet">Correctiebedrag</text:span> <text:span text:style-name="subscript">overig elektriciteit 2009en 2010</text:span> <text:span text:style-name="vet">= basiselektriciteitsprijs = 0,044</text:span>
                     € /KWh
                  </text:p>
      <text:h text:outline-level="4" text:style-name="divisiekop2">3.2.  Hernieuwbaar gas
               </text:h>
      <text:h text:outline-level="5" text:style-name="divisiekop3">3.2.1.  Stortgas of biogas uit afvalwater- of rioolwaterzuiveringsinstallaties en biomassa (artikel 3, eerste en tweede lid,
                  artikel 5, eerste en tweede lid en artikel 8, eerste en tweede lid).
               </text:h>
      <text:p text:style-name="nota-toelichting">Het correctiebedrag ten behoeve van de bevoorschotting voor 2011 voor de categorieën productie-installaties hernieuwbaar gas
                  die zijn aangewezen in paragraaf 3 van de Regeling SDE 2008, de Regeling SDE 2009  en de Regeling SDE 2010 (stortgas of biogas
                  uit afvalwater- of rioolwaterzuiveringsinstallaties en biogas) wordt bepaald door de volgende formule:
               </text:p>
      <text:p text:style-name="nota-toelichting">
                  <text:span text:style-name="vet">Correctiebedrag</text:span> <text:span text:style-name="subscript">biomassa-biogas</text:span> <text:span text:style-name="vet">= marktindex (1)</text:span>
                  
               </text:p>
      <text:p text:style-name="alineagroep">
                     <text:span text:style-name="vet">Ad 1.</text:span> De gemiddelde waarde van de meest relevante prijsindex/indices voor het verhandelen van gas opgewekt met behulp van biomassa
                     over de periode oktober-december t-2 en de periode januari-september t-1 van het jaar (t) waarop het correctiebedrag ten behoeve
                     van de bevoorschotting betrekking heeft. Bij de keuze voor een index wordt in ieder geval rekening gehouden met:
                  </text:p>
      <text:list text:style-name="list-style-13">
        <text:list-item text:start-value="1">
          <text:p text:style-name="list.cont">transparante karakter van de index;
                        </text:p>
        </text:list-item>
        <text:list-item text:start-value="2">
          <text:p text:style-name="list.cont">aantal partijen die de hoogte van de index bepalen;
                        </text:p>
        </text:list-item>
        <text:list-item text:start-value="3">
          <text:p text:style-name="list.end">liquiditeit van de index.
                        </text:p>
        </text:list-item>
      </text:list>
      <text:p text:style-name="alineagroep.end">Voor het vaststellen van het correctiebedrag ten behoeve van de bevoorschotting voor de voornoemde categorie productie-installaties
                     is de formule als volgt ingevuld:
                  </text:p>
      <text:p text:style-name="nota-toelichting">
                  <text:span text:style-name="vet">Correctiebedrag</text:span> <text:span text:style-name="subscript">biomassa-biogas</text:span> <text:span text:style-name="vet">= 0,186 €/KWh (a)</text:span>
                  
               </text:p>
      <text:p text:style-name="nota-toelichting">
                  <text:span text:style-name="vet">Ad a.</text:span> Voor de prijsindex is de gemiddelde year ahead TTF prijs voor het verhandelen van gas als basis genomen (hierna: TTF index).
                  Deze index is de best beschikbare index om het gerealiseerde prijsniveau voor gas in Nederland te bepalen. Deze index voldoet
                  in voldoende mate aan de criteria zoals hierboven onder ad 1) zijn opgenomen. Ten behoeve van de bevoorschotting voor 2011
                  wordt de gemiddelde waarde van de TTF index beschouwd over de laatste drie maanden van 2009 en de eerste negen maanden van
                  2010. 
               </text:p>
      <text:h text:outline-level="4" text:style-name="divisiekop2">3.3.  Windenergie op zee (artikel 6)
               </text:h>
      <text:p text:style-name="nota-toelichting">Het correctiebedrag voor beschikkingen afgegeven voor de Regeling windenergie op zee 2009 ten behoeve van de bevoorschotting
                  voor de categorie productie-installaties wind op zee is bepaald door de volgende formule:
               </text:p>
      <text:p text:style-name="nota-toelichting">
                  <text:span text:style-name="vet">Correctiebedrag</text:span> <text:span text:style-name="cur">wind</text:span> <text:span text:style-name="vet">= marktindex (1) * profiel (2) * onbalans (3) * 1,25 (4)</text:span>
                  
               </text:p>
      <text:p text:style-name="alineagroep.end">
                     <text:span text:style-name="vet">Ad 1.</text:span> De gemiddelde waarde van de meest relevante prijsindex/indices voor het verhandelen van elektriciteit opgewekt met behulp
                     van windenergie op zee over de periode oktober–december t-2 en de periode januari-september t-1 van het jaar (t) waarop het
                     correctiebedrag ten behoeve van de bevoorschotting betrekking heeft. Bij de keuze voor een index wordt in ieder geval rekening
                     gehouden met:
                  </text:p>
      <text:list text:style-name="list-style-14">
        <text:list-item text:start-value="3">
          <text:p text:style-name="list.start">transparante karakter van de index;
                        </text:p>
        </text:list-item>
        <text:list-item text:start-value="4">
          <text:p text:style-name="list.cont">aantal partijen die de hoogte van de index bepalen;
                        </text:p>
        </text:list-item>
        <text:list-item text:start-value="5">
          <text:p text:style-name="list.end">liquiditeit van de index.
                        </text:p>
        </text:list-item>
      </text:list>
      <text:p text:style-name="alineagroep">
                     <text:span text:style-name="vet">Ad 2.</text:span> De profielkosten/opbrengsten van windenergie op zee in het voorgaande jaar.
                  </text:p>
      <text:p text:style-name="alineagroep.end">Voor het berekenen van profielkosten/opbrengsten wordt gebruik gemaakt van een windprofiel dat een representatief beeld geeft
                     van het moment van levering van windenergie op zee in Nederland. Dit windprofiel wordt gebruikt om de periodieke waarden van
                     de gebruikte index zoals bedoeld onder 1) te koppelen aan de levermomenten van windturbines.
                  </text:p>
      <text:p text:style-name="nota-toelichting">
                  <text:span text:style-name="vet">Ad 3.</text:span> De onbalanskosten van windenergie op zee. Deze kosten worden verdisconteerd door de marktindex hiermee te verminderen.
               </text:p>
      <text:p text:style-name="alineagroep">
                     <text:span text:style-name="vet">Ad 4.</text:span> Een vaste factor voor het jaarlijks uitkeren over slechts 80% van de vollasturen waarmee bij het bepalen van het tenderbedrag
                     kon worden gerekend. Deze factor bedraagt 1/0,8=1,25. Deze factor ligt vast voor de looptijd van een beschikking.
                  </text:p>
      <text:p text:style-name="alineagroep.end">Voor het vaststellen van het correctiebedrag ten behoeve van de bevoorschotting voor 2011 voor de categorie productie-installaties
                     wind op zee in de Regeling windenergie op zee 2009 is de formule als volgt ingevuld:
                  </text:p>
      <text:p text:style-name="nota-toelichting">
                  <text:span text:style-name="vet">Correctiebedrag</text:span> <text:span text:style-name="subscript">wind op zee 2009</text:span> <text:span text:style-name="vet">= 0,042182 €/KWh (a) * 1 (b) * 0,93 (c) * 1,25 = 0,049037 €/KWh</text:span>
                  
               </text:p>
      <text:p text:style-name="nota-toelichting">
                  <text:span text:style-name="vet">Ad a.</text:span> Voor de prijsindex is de uurgemiddelde prijs van de day ahead base load index op de APX als basis genomen (hierna: APX base
                  index). Deze index is de best beschikbare index om het gerealiseerde prijsniveau voor elektriciteit in Nederland te bepalen.
                  Deze index voldoet in voldoende mate aan de criteria die hierboven onder ad 1) zijn opgenomen.
               </text:p>
      <text:p text:style-name="nota-toelichting">
                  <text:span text:style-name="vet">Ad b.</text:span> Voor het jaar 2011 wordt deze factor vastgesteld op 1. Dit houdt in dat in de bevoorschotting voor het jaar 2011 geen correctie
                  op de APX waarden voor een profiel wordt doorgevoerd.
               </text:p>
      <text:p text:style-name="alineagroep">
                     <text:span text:style-name="vet">Ad c.</text:span> De onbalanskosten voor windenergie op zee  zijn vastgesteld op 7%, waardoor de onbalansfactor 0,93 bedraagt.
                     
                     
                  </text:p>
      <text:p text:style-name="alineagroep.end">In de Regeling windenergie op zee 2009  is voor de categorie windenergie op zee echter een basiselektriciteitsprijs opgenomen
                     van € 0,051150/kWh. Het correctiebedrag ten behoeve van de bevoorschotting voor 2011 voor de categorie windenergie op zee
                     van de regeling windenergie op zee 2009 is gedaald tot onder de basiselektriciteitsprijs. Dit houdt in dat in het jaar 2011
                     bij de bevoorschotting gecorrigeerd zal worden voor de basiselektriciteitsprijs, zijnde voor beschikkingen wind op zee 2009
                     € 0,051150/kWh. Zie voor verdere toelichting ook paragraaf 3.1.1. Het correctiebedrag ten behoeve van de bevoorschotting in
                     2011 van de categorie windenergie op zee wordt daarmee als volgt vastgesteld:
                  </text:p>
      <text:p text:style-name="nota-toelichting">
                  <text:span text:style-name="vet">Correctiebedrag</text:span> <text:span text:style-name="subscript">wind op zee 2009</text:span> <text:span text:style-name="vet">= basiselektriciteitsprijs = 0,051150 € /KWh</text:span>
                  
               </text:p>
      <text:h text:outline-level="3" text:style-name="divisiekop1">4.  Administratieve lasten
               </text:h>
      <text:p text:style-name="alineagroep">Op basis van het Besluit SDE zullen subsidieaanvragen worden ingediend voor in complexiteit en investeringsbedrag zeer uiteenlopende
                     projecten. Het bepalen van de administratieve lasten verbonden aan dit Besluit is alleen mogelijk door van in omvang gemiddelde
                     projecten uit te gaan. Kenmerkend voor het Besluit SDE is dat er voor een lange periode subsidie wordt verleend. Een producent
                     doet eenmaal een subsidieaanvraag en ontvangt vervolgens voor vele jaren subsidie. De administratieve lasten zullen zich daarom
                     concentreren in het jaar van aanvraag van de subsidie. De jaren erop dient men slechts (voor het betreffende jaar) een subsidievoorschot
                     aan te vragen en indien relevant te rapporteren over de duurzaamheid van de gebruikte biomassa. In die jaren zullen de administratieve
                     lasten daarom beperkt zijn.
                  </text:p>
      <text:p text:style-name="alineagroep.end">Omdat zon-pv projecten qua investeringskosten en administratieve lasten over het algemeen sterk zullen afwijken van projecten
                     uit de andere categorieën, worden voor zon-pv projecten de administratieve lasten afzonderlijk bepaald. Ook voor projecten
                     windenergie op zee 2009 zijn aparte berekeningen gemaakt.
                  </text:p>
      <text:p text:style-name="alineagroep">De administratieve lasten voor deze regeling zijn slechts in samenhang te zien met de bepalingen uit de overige regelingen
                     die voortvloeien uit het Besluit SDE. In de Algemene uitvoeringsregeling stimulering duurzame energieproductie zijn de administratieve
                     lasten per € 100 miljoen opengesteld subsidiebudget berekend, waarbij rekening is gehouden met alle administratieve lasten
                     die samenhangen met de onderliggende regelgeving van het Besluit SDE.
                  </text:p>
      <text:p text:style-name="alineagroep">In de toelichting bij de Regeling SDE 2008 zijn de administratieve lasten die per € 100 miljoen opengesteld subsidiebudget
                     samenhangen met alle onderliggende regelgeving van het Besluit SDE voor het jaar 2008 opgenomen. Uit de desbetreffende paragraaf
                     in de toelichting blijkt dat het percentage administratieve lasten van de regeling, exclusief de categorie zon-pv,  indicatief
                     berekend is op maximaal  0,19% is. Voor de categorie zon-pv voor niet-particulieren is dit maximaal 3,5%.  En bij zon-pv voor
                     particulieren zijn per project over de volledige periode van 15 jaar indicatief in totaal 16,5 uur administratieve lasten
                     gemoeid.
                  </text:p>
      <text:p text:style-name="alineagroep">Uit de toelichting van de Regeling SDE 2009 blijkt dat het percentage administratieve lasten, voor alle categorieën behalve
                     zon-pv 0,18% bedraagt. Voor de categorie kleinschalige zon-pv voor niet-particulieren is het percentage maximaal 1,54%. Voor
                     middelgrote zon-pv voor niet-particulieren is het percentage berekend op maximaal 0,55% Bij kleinschalige zon-pv voor particulieren
                     zijn per project over de volledige periode van 15 jaar indicatief in totaal ca. 5,2 uur administratieve lasten gemoeid.  Uit
                     de toelichting van de Regeling windenergie op zee 2009 blijkt dat de administratieve lasten van deze categorie 0,012% zijn,
                     een laag percentage wat verband houdt met het bijzonder hoge subsidieplafond. Uit de toelichting op de regeling SDE 2010 blijkt
                     dat het percentage voor alle categorieën behalve zon-pv is berekend op 0,18%.  Voor de categorie kleinschalige zon-pv voor
                     niet-particulieren zijn de administratieve lasten indicatief bepaald op  1,54% en voor de categorie middelgrote bedrijfsmatige
                     zon-pv bedraagt het percentage administratieve lasten 0,55%. Bij kleinschalige zon-pv van particulieren zijn per project over
                     de volledige periode van 15 jaar in totaal 5,2 uur administratieve lasten gemoeid.
                  </text:p>
      <text:p text:style-name="alineagroep.end">De onderhavige regeling wijzigt de percentages in de Regelingen SDE 2008, SDE 2009, SDE 2010 en de Regeling windenergie op
                     zee 2009 niet.
                  </text:p>
      <text:p text:style-name="ondertekening">De Minister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