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447</text:p>
      <text:p text:style-name="publicatie-titel.end">16 november 2010</text:p>
      <text:h text:outline-level="1" text:style-name="staatscourant_kop">Rectificatie Regeling van de Minister van Economische Zaken, Landbouw en Innovatie van 9 november 2010, nr. WJZ/10152962,
            houdende vaststelling van de correcties ten behoeven van de voorschotverlening voor de stimulering van duurzame energieproductie
            in het jaar 2011 (Regeling vaststelling correcties voorschotverlening duurzame energieproductie 2011)
         </text:h>
      <text:p text:style-name="circulaire-tekst">In de Staatscourant van 9 november 2010, nr. 17447, bij de ondertekening staat De Minister van Economische Zaken, Landbouw en Innovatie, H. Bleker, deze vervangen door: M.J.M.
                  Verhag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